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9" style:family="table-column">
      <style:table-column-properties fo:break-before="auto" style:column-width="0.5362in"/>
    </style:style>
    <style:style style:name="co20" style:family="table-column">
      <style:table-column-properties fo:break-before="auto" style:column-width="0.8575in"/>
    </style:style>
    <style:style style:name="co21" style:family="table-column">
      <style:table-column-properties fo:break-before="auto" style:column-width="0.9161in"/>
    </style:style>
    <style:style style:name="co22" style:family="table-column">
      <style:table-column-properties fo:break-before="auto" style:column-width="0.7799in"/>
    </style:style>
    <style:style style:name="co23" style:family="table-column">
      <style:table-column-properties fo:break-before="auto" style:column-width="0.7307in"/>
    </style:style>
    <style:style style:name="co24" style:family="table-column">
      <style:table-column-properties fo:break-before="auto" style:column-width="0.7898in"/>
    </style:style>
    <style:style style:name="co18" style:family="table-column">
      <style:table-column-properties fo:break-before="auto" style:column-width="0.889in"/>
    </style:style>
    <style:style style:name="co25" style:family="table-column">
      <style:table-column-properties fo:break-before="auto" style:column-width="0.711in"/>
    </style:style>
    <style:style style:name="co26" style:family="table-column">
      <style:table-column-properties fo:break-before="auto" style:column-width="0.8091in"/>
    </style:style>
    <style:style style:name="co27" style:family="table-column">
      <style:table-column-properties fo:break-before="auto" style:column-width="0.8283in"/>
    </style:style>
    <style:style style:name="co28" style:family="table-column">
      <style:table-column-properties fo:break-before="auto" style:column-width="0.7992in"/>
    </style:style>
    <style:style style:name="co29" style:family="table-column">
      <style:table-column-properties fo:break-before="auto" style:column-width="0.7701in"/>
    </style:style>
    <style:style style:name="co30" style:family="table-column">
      <style:table-column-properties fo:break-before="auto" style:column-width="0.7598in"/>
    </style:style>
    <style:style style:name="co31" style:family="table-column">
      <style:table-column-properties fo:break-before="auto" style:column-width="0.672in"/>
    </style:style>
    <style:style style:name="co32" style:family="table-column">
      <style:table-column-properties fo:break-before="auto" style:column-width="0.7016in"/>
    </style:style>
    <style:style style:name="co33" style:family="table-column">
      <style:table-column-properties fo:break-before="auto" style:column-width="0.6819in"/>
    </style:style>
    <style:style style:name="co13" style:family="table-column">
      <style:table-column-properties fo:break-before="auto" style:column-width="0.7209in"/>
    </style:style>
    <style:style style:name="co16" style:family="table-column">
      <style:table-column-properties fo:break-before="auto" style:column-width="1.0917in"/>
    </style:style>
    <style:style style:name="co34" style:family="table-column">
      <style:table-column-properties fo:break-before="auto" style:column-width="0.9937in"/>
    </style:style>
    <style:style style:name="co36" style:family="table-column">
      <style:table-column-properties fo:break-before="auto" style:column-width="0.4772in"/>
    </style:style>
    <style:style style:name="co37" style:family="table-column">
      <style:table-column-properties fo:break-before="auto" style:column-width="1.0134in"/>
    </style:style>
    <style:style style:name="co38" style:family="table-column">
      <style:table-column-properties fo:break-before="auto" style:column-width="0.9839in"/>
    </style:style>
    <style:style style:name="co39" style:family="table-column">
      <style:table-column-properties fo:break-before="auto" style:column-width="0.9453in"/>
    </style:style>
    <style:style style:name="co40" style:family="table-column">
      <style:table-column-properties fo:break-before="auto" style:column-width="0.9547in"/>
    </style:style>
    <style:style style:name="co41" style:family="table-column">
      <style:table-column-properties fo:break-before="auto" style:column-width="1.0429in"/>
    </style:style>
    <style:style style:name="co42" style:family="table-column">
      <style:table-column-properties fo:break-before="auto" style:column-width="1.0819in"/>
    </style:style>
    <style:style style:name="co43" style:family="table-column">
      <style:table-column-properties fo:break-before="auto" style:column-width="1.1311in"/>
    </style:style>
    <style:style style:name="co44" style:family="table-column">
      <style:table-column-properties fo:break-before="auto" style:column-width="1.2374in"/>
    </style:style>
    <style:style style:name="co45" style:family="table-column">
      <style:table-column-properties fo:break-before="auto" style:column-width="0.8583in"/>
    </style:style>
    <style:style style:name="co46" style:family="table-column">
      <style:table-column-properties fo:break-before="auto" style:column-width="0.7508in"/>
    </style:style>
    <style:style style:name="co47" style:family="table-column">
      <style:table-column-properties fo:break-before="auto" style:column-width="0.7311in"/>
    </style:style>
    <style:style style:name="co48" style:family="table-column">
      <style:table-column-properties fo:break-before="auto" style:column-width="0.2925in"/>
    </style:style>
    <style:style style:name="co49" style:family="table-column">
      <style:table-column-properties fo:break-before="auto" style:column-width="1.2571in"/>
    </style:style>
    <style:style style:name="co50" style:family="table-column">
      <style:table-column-properties fo:break-before="auto" style:column-width="1.1898in"/>
    </style:style>
    <style:style style:name="ro1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1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8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9" style:family="table-cell" style:parent-style-name="Default" style:data-style-name="N103">
      <style:table-cell-properties fo:border-bottom="0.74pt solid #000000" fo:background-color="#ffffd7" style:text-align-source="fix" style:repeat-content="false" fo:border-left="none" fo:border-right="none" fo:border-top="0.74pt solid #000000"/>
      <style:paragraph-properties fo:text-align="center" fo:margin-left="0in"/>
    </style:style>
    <style:style style:name="ce120" style:family="table-cell" style:parent-style-name="Default" style:data-style-name="N103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122" style:family="table-cell" style:parent-style-name="Default" style:data-style-name="N103">
      <style:table-cell-properties fo:background-color="#eeeeee"/>
    </style:style>
    <style:style style:name="ce123" style:family="table-cell" style:parent-style-name="Default" style:data-style-name="N103">
      <style:table-cell-properties fo:border-bottom="0.74pt solid #000000" fo:background-color="#eeeeee" fo:border-left="none" fo:border-right="none" fo:border-top="0.74pt solid #000000"/>
    </style:style>
    <style:style style:name="ce124" style:family="table-cell" style:parent-style-name="Default" style:data-style-name="N103">
      <style:table-cell-properties fo:background-color="#ffffd7" style:text-align-source="fix" style:repeat-content="false"/>
      <style:paragraph-properties fo:text-align="center" fo:margin-left="0in"/>
    </style:style>
    <style:style style:name="ce125" style:family="table-cell" style:parent-style-name="Default">
      <style:table-cell-properties fo:border-bottom="0.74pt solid #000000" fo:border-left="none" fo:border-right="none" fo:border-top="0.74pt solid #000000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0" style:family="table-cell" style:parent-style-name="Default" style:data-style-name="N103"/>
    <style:style style:name="ce84" style:family="table-cell" style:parent-style-name="Default" style:data-style-name="N103">
      <style:text-properties style:use-window-font-color="true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26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0" style:family="table-cell" style:parent-style-name="Default" style:data-style-name="N103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 style:data-style-name="N103">
      <style:text-properties fo:font-weight="bold" style:font-weight-asian="bold" style:font-weight-complex="bold"/>
    </style:style>
    <style:style style:name="ce95" style:family="table-cell" style:parent-style-name="Default" style:data-style-name="N104">
      <style:table-cell-properties fo:background-color="#ffffa6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in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in"/>
      <style:text-properties fo:color="#00a933" fo:font-weight="bold" style:font-weight-asian="bold" style:font-weight-complex="bold"/>
    </style:style>
    <style:style style:name="ce7" style:family="table-cell" style:parent-style-name="Default" style:data-style-name="N103">
      <style:table-cell-properties fo:border="0.74pt solid #000000"/>
      <style:text-properties fo:color="#00a933" fo:font-weight="bold" style:font-weight-asian="bold" style:font-weight-complex="bold"/>
    </style:style>
    <style:style style:name="ce58" style:family="table-cell" style:parent-style-name="Default" style:data-style-name="N103"/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in"/>
      <style:text-properties fo:color="#000000" fo:font-weight="bold" style:font-weight-asian="bold" style:font-weight-complex="bold"/>
    </style:style>
    <style:style style:name="ce64" style:family="table-cell" style:parent-style-name="Default" style:data-style-name="N103">
      <style:table-cell-properties fo:border="0.74pt solid #000000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  <style:text-properties fo:color="#ff0000"/>
    </style:style>
    <style:style style:name="ce10" style:family="table-cell" style:parent-style-name="Default" style:data-style-name="N103">
      <style:table-cell-properties fo:border="0.74pt solid #000000"/>
      <style:text-properties fo:color="#ff0000"/>
    </style:style>
    <style:style style:name="ce36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end" fo:margin-left="0in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  <style:text-properties fo:color="#00a933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end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103">
      <style:table-cell-properties fo:border="0.74pt solid #000000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  <style:text-properties fo:color="#00a933"/>
    </style:style>
    <style:style style:name="ce13" style:family="table-cell" style:parent-style-name="Default" style:data-style-name="N103">
      <style:table-cell-properties fo:border="0.74pt solid #000000"/>
      <style:text-properties fo:color="#00a933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in"/>
      <style:text-properties fo:color="#000000" fo:font-weight="bold" style:font-weight-asian="bold" style:font-weight-complex="bold"/>
    </style:style>
    <style:style style:name="ce15" style:family="table-cell" style:parent-style-name="Default" style:data-style-name="N103">
      <style:table-cell-properties fo:border="0.74pt solid #000000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order-bottom="0.74pt solid #000000" fo:background-color="#ffffa6" style:text-align-source="fix" style:repeat-content="false" fo:border-left="none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fo:background-color="#ffffa6" style:text-align-source="fix" style:repeat-content="false" fo:border="0.74pt solid #000000" style:vertical-align="middl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04">
      <style:table-cell-properties fo:background-color="#ffffa6" fo:border="0.74pt solid #000000"/>
      <style:text-properties fo:font-weight="bold" style:font-weight-asian="bold" style:font-weight-complex="bold"/>
    </style:style>
    <style:style style:name="ce81" style:family="table-cell" style:parent-style-name="Default" style:data-style-name="N104">
      <style:table-cell-properties fo:background-color="#ffffa6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none" fo:background-color="#ffffd7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9" style:family="table-cell" style:parent-style-name="Default">
      <style:table-cell-properties fo:border-bottom="0.74pt solid #000000" fo:background-color="#ffffd7" style:text-align-source="fix" style:repeat-content="false" fo:border-left="0.74pt solid #000000" fo:border-right="none" fo:border-top="none"/>
      <style:paragraph-properties fo:text-align="end" fo:margin-left="0in"/>
    </style:style>
    <style:style style:name="ce85" style:family="table-cell" style:parent-style-name="Default">
      <style:table-cell-properties fo:background-color="#ffffd7" fo:border="0.74pt solid #000000"/>
    </style:style>
    <style:style style:name="ce46" style:family="table-cell" style:parent-style-name="Default">
      <style:table-cell-properties fo:background-color="#ffffd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1">
      <style:table-cell-properties fo:background-color="#ffffd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32">
      <style:table-cell-properties fo:background-color="#ffffd7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d7" fo:border="0.74pt solid #000000"/>
    </style:style>
    <style:style style:name="ce23" style:family="table-cell" style:parent-style-name="Default">
      <style:table-cell-properties fo:border-bottom="none" fo:background-color="#ffffd7" fo:border-left="none" fo:border-right="none" fo:border-top="0.74pt solid #000000"/>
    </style:style>
    <style:style style:name="ce24" style:family="table-cell" style:parent-style-name="Default">
      <style:table-cell-properties fo:border-bottom="0.74pt solid #000000" fo:background-color="#ffffd7" style:text-align-source="fix" style:repeat-content="false" fo:border-left="none" fo:border-right="none" fo:border-top="none"/>
      <style:paragraph-properties fo:text-align="end" fo:margin-left="0in"/>
    </style:style>
    <style:style style:name="ce25" style:family="table-cell" style:parent-style-name="Default">
      <style:table-cell-properties fo:border-bottom="none" fo:background-color="#ffffd7" fo:border-left="none" fo:border-right="0.74pt solid #000000" fo:border-top="0.74pt solid #000000"/>
    </style:style>
    <style:style style:name="ce26" style:family="table-cell" style:parent-style-name="Default">
      <style:table-cell-properties fo:border-bottom="0.74pt solid #000000" fo:background-color="#ffffd7" style:text-align-source="fix" style:repeat-content="false" fo:border-left="none" fo:border-right="0.74pt solid #000000" fo:border-top="none"/>
      <style:paragraph-properties fo:text-align="end" fo:margin-left="0in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03">
      <style:table-cell-properties fo:border="none"/>
      <style:text-properties fo:color="#000000" fo:font-weight="bold" style:font-weight-asian="bold" style:font-weight-complex="bold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2" style:family="table-cell" style:parent-style-name="Default" style:data-style-name="N103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3" style:family="table-cell" style:parent-style-name="Default" style:data-style-name="N103">
      <style:table-cell-properties fo:border-bottom="0.74pt solid #000000" fo:background-color="#ffffd7" style:text-align-source="fix" style:repeat-content="false" fo:border-left="none" fo:border-right="none" fo:border-top="0.74pt solid #000000"/>
      <style:paragraph-properties fo:text-align="center" fo:margin-left="0in"/>
    </style:style>
    <style:style style:name="ce104" style:family="table-cell" style:parent-style-name="Default" style:data-style-name="N103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106" style:family="table-cell" style:parent-style-name="Default" style:data-style-name="N103">
      <style:table-cell-properties fo:background-color="#eeeeee"/>
    </style:style>
    <style:style style:name="ce107" style:family="table-cell" style:parent-style-name="Default" style:data-style-name="N103">
      <style:table-cell-properties fo:border-bottom="0.74pt solid #000000" fo:background-color="#eeeeee" fo:border-left="none" fo:border-right="none" fo:border-top="0.74pt solid #000000"/>
    </style:style>
    <style:style style:name="ce108" style:family="table-cell" style:parent-style-name="Default" style:data-style-name="N103">
      <style:table-cell-properties fo:background-color="#ffffd7" style:text-align-source="fix" style:repeat-content="false"/>
      <style:paragraph-properties fo:text-align="center" fo:margin-left="0in"/>
    </style:style>
    <style:style style:name="ce109" style:family="table-cell" style:parent-style-name="Default" style:data-style-name="N103">
      <style:text-properties style:use-window-font-color="true"/>
    </style:style>
    <style:style style:name="ce110" style:family="table-cell" style:parent-style-name="Default">
      <style:table-cell-properties fo:border-bottom="0.74pt solid #000000" fo:border-left="none" fo:border-right="none" fo:border-top="0.74pt solid #000000"/>
    </style:style>
    <style:style style:name="ce1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9" style:family="table-cell" style:parent-style-name="Default" style:data-style-name="N103">
      <style:text-properties fo:font-weight="bold" style:font-weight-asian="bold" style:font-weight-complex="bold"/>
    </style:style>
    <style:style style:name="ce132" style:family="table-cell" style:parent-style-name="Default" style:data-style-name="N103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inancials" table:style-name="ta1">
        <office:forms form:automatic-focus="false" form:apply-design-mode="false"/>
        <table:shapes>
          <draw:frame draw:z-index="0" draw:style-name="gr1" draw:text-style-name="P1" svg:width="4.5744in" svg:height="2.9429in" svg:x="4.1752in" svg:y="6.2016in">
            <draw:object draw:notify-on-update-of-ranges="Financials.B3:Financials.B3 Financials.B4:Financials.B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6" table:default-cell-style-name="ce4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3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6" table:default-cell-style-name="Default"/>
        <table:table-column table:style-name="co50" table:default-cell-style-name="Default"/>
        <table:table-row table:style-name="ro1">
          <table:table-cell table:style-name="ce50" office:value-type="string" calcext:value-type="string">
            <text:p>IRS Form 990 Eagle Hill Foundation Of Massachusetts</text:p>
          </table:table-cell>
          <table:table-cell table:number-columns-repeated="8"/>
          <table:table-cell table:style-name="ce18" office:value-type="string" calcext:value-type="string" table:number-columns-spanned="4" table:number-rows-spanned="1">
            <text:p>PILOT Payment</text:p>
          </table:table-cell>
          <table:covered-table-cell table:number-columns-repeated="2" table:style-name="ce23"/>
          <table:covered-table-cell table:style-name="ce25"/>
          <table:table-cell table:number-columns-repeated="4"/>
        </table:table-row>
        <table:table-row table:style-name="ro1">
          <table:table-cell table:style-name="ce50" office:value-type="string" calcext:value-type="string">
            <text:p>Year</text:p>
          </table:table-cell>
          <table:table-cell table:style-name="ce6" office:value-type="string" calcext:value-type="string">
            <text:p>Revenue</text:p>
          </table:table-cell>
          <table:table-cell table:style-name="ce9" office:value-type="string" calcext:value-type="string">
            <text:p>Expenses</text:p>
          </table:table-cell>
          <table:table-cell table:style-name="ce11" office:value-type="string" calcext:value-type="string">
            <text:p>Net Income</text:p>
          </table:table-cell>
          <table:table-cell table:style-name="ce12" office:value-type="string" calcext:value-type="string">
            <text:p>Net Assets</text:p>
          </table:table-cell>
          <table:table-cell table:style-name="ce11" office:value-type="string" calcext:value-type="string">
            <text:p>Total Assets</text:p>
          </table:table-cell>
          <table:table-cell table:style-name="ce9" office:value-type="string" calcext:value-type="string">
            <text:p>Total Liabilities</text:p>
          </table:table-cell>
          <table:table-cell table:style-name="ce14" office:value-type="string" calcext:value-type="string">
            <text:p>Head Of School</text:p>
          </table:table-cell>
          <table:table-cell table:style-name="ce16" office:value-type="string" calcext:value-type="string">
            <text:p>PILOT Payment</text:p>
          </table:table-cell>
          <table:table-cell table:style-name="ce19" office:value-type="string" calcext:value-type="string">
            <text:p>% Revenue</text:p>
          </table:table-cell>
          <table:table-cell table:style-name="ce24" office:value-type="string" calcext:value-type="string">
            <text:p>% Income</text:p>
          </table:table-cell>
          <table:table-cell table:style-name="ce24" office:value-type="string" calcext:value-type="string">
            <text:p>% Assets</text:p>
          </table:table-cell>
          <table:table-cell table:style-name="ce26" office:value-type="string" calcext:value-type="string">
            <text:p>% HOS</text:p>
          </table:table-cell>
          <table:table-cell table:style-name="ce1"/>
          <table:table-cell table:style-name="ce97" office:value-type="string" calcext:value-type="string">
            <text:p>Management &amp; General Expenses</text:p>
          </table:table-cell>
          <table:table-cell table:number-columns-repeated="2"/>
        </table:table-row>
        <table:table-row table:style-name="ro1">
          <table:table-cell table:style-name="ce50" office:value-type="float" office:value="2000" calcext:value-type="float">
            <text:p>2000</text:p>
          </table:table-cell>
          <table:table-cell table:style-name="ce7" office:value-type="currency" office:currency="USD" office:value="6421071" calcext:value-type="currency">
            <text:p>$6,421,071</text:p>
          </table:table-cell>
          <table:table-cell table:style-name="ce10" office:value-type="currency" office:currency="USD" office:value="5154211" calcext:value-type="currency">
            <text:p>$5,154,211</text:p>
          </table:table-cell>
          <table:table-cell table:style-name="ce7" table:formula="of:=[.B3]-[.C3]" office:value-type="currency" office:currency="USD" office:value="1266860" calcext:value-type="currency">
            <text:p>$1,266,860</text:p>
          </table:table-cell>
          <table:table-cell table:style-name="ce13" table:formula="of:=[.F3]-[.G3]" office:value-type="currency" office:currency="USD" office:value="6606923" calcext:value-type="currency">
            <text:p>$6,606,923</text:p>
          </table:table-cell>
          <table:table-cell table:style-name="ce7" office:value-type="currency" office:currency="USD" office:value="13225487" calcext:value-type="currency">
            <text:p>$13,225,487</text:p>
          </table:table-cell>
          <table:table-cell table:style-name="ce10" office:value-type="currency" office:currency="USD" office:value="6618564" calcext:value-type="currency">
            <text:p>$6,618,564</text:p>
          </table:table-cell>
          <table:table-cell table:style-name="ce15" table:formula="of:=121909+58707+14956" office:value-type="currency" office:currency="USD" office:value="195572" calcext:value-type="currency">
            <text:p>$195,572</text:p>
          </table:table-cell>
          <table:table-cell table:style-name="ce40" office:value-type="string" calcext:value-type="string" table:number-columns-spanned="5" table:number-rows-spanned="16">
            <text:p>Waiting for Public Records Request to be Fulfilled</text:p>
          </table:table-cell>
          <table:covered-table-cell table:number-columns-repeated="4" table:style-name="ce85"/>
          <table:table-cell/>
          <table:table-cell table:style-name="ce58" office:value-type="currency" office:currency="USD" office:value="1261203" calcext:value-type="currency">
            <text:p>$1,261,203</text:p>
          </table:table-cell>
          <table:table-cell table:number-columns-repeated="2"/>
        </table:table-row>
        <table:table-row table:style-name="ro1">
          <table:table-cell table:style-name="ce50" office:value-type="float" office:value="2001" calcext:value-type="float">
            <text:p>2001</text:p>
          </table:table-cell>
          <table:table-cell table:style-name="ce7" office:value-type="currency" office:currency="USD" office:value="5152448" calcext:value-type="currency">
            <text:p>$5,152,448</text:p>
          </table:table-cell>
          <table:table-cell table:style-name="ce10" office:value-type="currency" office:currency="USD" office:value="4841582" calcext:value-type="currency">
            <text:p>$4,841,582</text:p>
          </table:table-cell>
          <table:table-cell table:style-name="ce7" table:formula="of:=[.B4]-[.C4]" office:value-type="currency" office:currency="USD" office:value="310866" calcext:value-type="currency">
            <text:p>$310,866</text:p>
          </table:table-cell>
          <table:table-cell table:style-name="ce13" table:formula="of:=[.F4]-[.G4]" office:value-type="currency" office:currency="USD" office:value="7038730" calcext:value-type="currency">
            <text:p>$7,038,730</text:p>
          </table:table-cell>
          <table:table-cell table:style-name="ce7" office:value-type="currency" office:currency="USD" office:value="10219289" calcext:value-type="currency">
            <text:p>$10,219,289</text:p>
          </table:table-cell>
          <table:table-cell table:style-name="ce10" office:value-type="currency" office:currency="USD" office:value="3180559" calcext:value-type="currency">
            <text:p>$3,180,559</text:p>
          </table:table-cell>
          <table:table-cell table:style-name="ce15" table:formula="of:=132609+49270+5276" office:value-type="currency" office:currency="USD" office:value="187155" calcext:value-type="currency">
            <text:p>$187,155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number-columns-repeated="2"/>
        </table:table-row>
        <table:table-row table:style-name="ro1">
          <table:table-cell table:style-name="ce50" office:value-type="float" office:value="2002" calcext:value-type="float">
            <text:p>2002</text:p>
          </table:table-cell>
          <table:table-cell table:style-name="ce7" office:value-type="currency" office:currency="USD" office:value="6622853" calcext:value-type="currency">
            <text:p>$6,622,853</text:p>
          </table:table-cell>
          <table:table-cell table:style-name="ce10" office:value-type="currency" office:currency="USD" office:value="5509075" calcext:value-type="currency">
            <text:p>$5,509,075</text:p>
          </table:table-cell>
          <table:table-cell table:style-name="ce7" table:formula="of:=[.B5]-[.C5]" office:value-type="currency" office:currency="USD" office:value="1113778" calcext:value-type="currency">
            <text:p>$1,113,778</text:p>
          </table:table-cell>
          <table:table-cell table:style-name="ce13" table:formula="of:=[.F5]-[.G5]" office:value-type="currency" office:currency="USD" office:value="8315435" calcext:value-type="currency">
            <text:p>$8,315,435</text:p>
          </table:table-cell>
          <table:table-cell table:style-name="ce7" office:value-type="currency" office:currency="USD" office:value="12206952" calcext:value-type="currency">
            <text:p>$12,206,952</text:p>
          </table:table-cell>
          <table:table-cell table:style-name="ce10" office:value-type="currency" office:currency="USD" office:value="3891517" calcext:value-type="currency">
            <text:p>$3,891,517</text:p>
          </table:table-cell>
          <table:table-cell table:style-name="ce15" table:formula="of:=139188+58398+1110" office:value-type="currency" office:currency="USD" office:value="198696" calcext:value-type="currency">
            <text:p>$198,696</text:p>
          </table:table-cell>
          <table:covered-table-cell table:style-name="ce41"/>
          <table:covered-table-cell table:number-columns-repeated="4" table:style-name="ce85"/>
          <table:table-cell/>
          <table:table-cell table:style-name="ce58" office:value-type="currency" office:currency="USD" office:value="1152743" calcext:value-type="currency">
            <text:p>$1,152,743</text:p>
          </table:table-cell>
          <table:table-cell table:number-columns-repeated="2"/>
        </table:table-row>
        <table:table-row table:style-name="ro1">
          <table:table-cell table:style-name="ce50" office:value-type="float" office:value="2003" calcext:value-type="float">
            <text:p>2003</text:p>
          </table:table-cell>
          <table:table-cell table:style-name="ce7" office:value-type="currency" office:currency="USD" office:value="6788469" calcext:value-type="currency">
            <text:p>$6,788,469</text:p>
          </table:table-cell>
          <table:table-cell table:style-name="ce10" office:value-type="currency" office:currency="USD" office:value="5858324" calcext:value-type="currency">
            <text:p>$5,858,324</text:p>
          </table:table-cell>
          <table:table-cell table:style-name="ce7" table:formula="of:=[.B6]-[.C6]" office:value-type="currency" office:currency="USD" office:value="930145" calcext:value-type="currency">
            <text:p>$930,145</text:p>
          </table:table-cell>
          <table:table-cell table:style-name="ce13" table:formula="of:=[.F6]-[.G6]" office:value-type="currency" office:currency="USD" office:value="9537613" calcext:value-type="currency">
            <text:p>$9,537,613</text:p>
          </table:table-cell>
          <table:table-cell table:style-name="ce7" office:value-type="currency" office:currency="USD" office:value="19768695" calcext:value-type="currency">
            <text:p>$19,768,695</text:p>
          </table:table-cell>
          <table:table-cell table:style-name="ce10" office:value-type="currency" office:currency="USD" office:value="10231082" calcext:value-type="currency">
            <text:p>$10,231,082</text:p>
          </table:table-cell>
          <table:table-cell table:style-name="ce15" table:formula="of:=178686+23224+2355" office:value-type="currency" office:currency="USD" office:value="204265" calcext:value-type="currency">
            <text:p>$204,265</text:p>
          </table:table-cell>
          <table:covered-table-cell table:style-name="ce41"/>
          <table:covered-table-cell table:number-columns-repeated="4" table:style-name="ce85"/>
          <table:table-cell/>
          <table:table-cell table:style-name="ce58" office:value-type="currency" office:currency="USD" office:value="1105606" calcext:value-type="currency">
            <text:p>$1,105,606</text:p>
          </table:table-cell>
          <table:table-cell table:number-columns-repeated="2"/>
        </table:table-row>
        <table:table-row table:style-name="ro1">
          <table:table-cell table:style-name="ce50" office:value-type="float" office:value="2004" calcext:value-type="float">
            <text:p>2004</text:p>
          </table:table-cell>
          <table:table-cell table:style-name="ce7" office:value-type="currency" office:currency="USD" office:value="9010525" calcext:value-type="currency">
            <text:p>$9,010,525</text:p>
          </table:table-cell>
          <table:table-cell table:style-name="ce10" office:value-type="currency" office:currency="USD" office:value="6697734" calcext:value-type="currency">
            <text:p>$6,697,734</text:p>
          </table:table-cell>
          <table:table-cell table:style-name="ce7" table:formula="of:=[.B7]-[.C7]" office:value-type="currency" office:currency="USD" office:value="2312791" calcext:value-type="currency">
            <text:p>$2,312,791</text:p>
          </table:table-cell>
          <table:table-cell table:style-name="ce13" table:formula="of:=[.F7]-[.G7]" office:value-type="currency" office:currency="USD" office:value="11095472" calcext:value-type="currency">
            <text:p>$11,095,472</text:p>
          </table:table-cell>
          <table:table-cell table:style-name="ce7" office:value-type="currency" office:currency="USD" office:value="22153257" calcext:value-type="currency">
            <text:p>$22,153,257</text:p>
          </table:table-cell>
          <table:table-cell table:style-name="ce10" office:value-type="currency" office:currency="USD" office:value="11057785" calcext:value-type="currency">
            <text:p>$11,057,785</text:p>
          </table:table-cell>
          <table:table-cell table:style-name="ce15" table:formula="of:=192606+45111+3795" office:value-type="currency" office:currency="USD" office:value="241512" calcext:value-type="currency">
            <text:p>$241,512</text:p>
          </table:table-cell>
          <table:covered-table-cell table:style-name="ce41"/>
          <table:covered-table-cell table:number-columns-repeated="4" table:style-name="ce85"/>
          <table:table-cell/>
          <table:table-cell table:style-name="ce58" office:value-type="currency" office:currency="USD" office:value="1053913" calcext:value-type="currency">
            <text:p>$1,053,913</text:p>
          </table:table-cell>
          <table:table-cell table:number-columns-repeated="2"/>
        </table:table-row>
        <table:table-row table:style-name="ro1">
          <table:table-cell table:style-name="ce50" office:value-type="float" office:value="2005" calcext:value-type="float">
            <text:p>2005</text:p>
          </table:table-cell>
          <table:table-cell table:style-name="ce7" office:value-type="currency" office:currency="USD" office:value="9779041" calcext:value-type="currency">
            <text:p>$9,779,041</text:p>
          </table:table-cell>
          <table:table-cell table:style-name="ce10" office:value-type="currency" office:currency="USD" office:value="7870619" calcext:value-type="currency">
            <text:p>$7,870,619</text:p>
          </table:table-cell>
          <table:table-cell table:style-name="ce7" table:formula="of:=[.B8]-[.C8]" office:value-type="currency" office:currency="USD" office:value="1908422" calcext:value-type="currency">
            <text:p>$1,908,422</text:p>
          </table:table-cell>
          <table:table-cell table:style-name="ce13" table:formula="of:=[.F8]-[.G8]" office:value-type="currency" office:currency="USD" office:value="13075363" calcext:value-type="currency">
            <text:p>$13,075,363</text:p>
          </table:table-cell>
          <table:table-cell table:style-name="ce7" office:value-type="currency" office:currency="USD" office:value="24214510" calcext:value-type="currency">
            <text:p>$24,214,510</text:p>
          </table:table-cell>
          <table:table-cell table:style-name="ce10" office:value-type="currency" office:currency="USD" office:value="11139147" calcext:value-type="currency">
            <text:p>$11,139,147</text:p>
          </table:table-cell>
          <table:table-cell table:style-name="ce15" office:value-type="currency" office:currency="USD" office:value="274001" calcext:value-type="currency">
            <text:p>$274,001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06" calcext:value-type="float">
            <text:p>2006</text:p>
          </table:table-cell>
          <table:table-cell table:style-name="ce7" office:value-type="currency" office:currency="USD" office:value="16197166" calcext:value-type="currency">
            <text:p>$16,197,166</text:p>
          </table:table-cell>
          <table:table-cell table:style-name="ce10" office:value-type="currency" office:currency="USD" office:value="8419156" calcext:value-type="currency">
            <text:p>$8,419,156</text:p>
          </table:table-cell>
          <table:table-cell table:style-name="ce7" table:formula="of:=[.B9]-[.C9]" office:value-type="currency" office:currency="USD" office:value="7778010" calcext:value-type="currency">
            <text:p>$7,778,010</text:p>
          </table:table-cell>
          <table:table-cell table:style-name="ce13" table:formula="of:=[.F9]-[.G9]" office:value-type="currency" office:currency="USD" office:value="21193807" calcext:value-type="currency">
            <text:p>$21,193,807</text:p>
          </table:table-cell>
          <table:table-cell table:style-name="ce7" office:value-type="currency" office:currency="USD" office:value="32686529" calcext:value-type="currency">
            <text:p>$32,686,529</text:p>
          </table:table-cell>
          <table:table-cell table:style-name="ce10" office:value-type="currency" office:currency="USD" office:value="11492722" calcext:value-type="currency">
            <text:p>$11,492,722</text:p>
          </table:table-cell>
          <table:table-cell table:style-name="ce15" table:formula="of:=242380+100099+2363" office:value-type="currency" office:currency="USD" office:value="344842" calcext:value-type="currency">
            <text:p>$344,842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07" calcext:value-type="float">
            <text:p>2007</text:p>
          </table:table-cell>
          <table:table-cell table:style-name="ce7" office:value-type="currency" office:currency="USD" office:value="15780013" calcext:value-type="currency">
            <text:p>$15,780,013</text:p>
          </table:table-cell>
          <table:table-cell table:style-name="ce10" office:value-type="currency" office:currency="USD" office:value="8809843" calcext:value-type="currency">
            <text:p>$8,809,843</text:p>
          </table:table-cell>
          <table:table-cell table:style-name="ce7" table:formula="of:=[.B10]-[.C10]" office:value-type="currency" office:currency="USD" office:value="6970170" calcext:value-type="currency">
            <text:p>$6,970,170</text:p>
          </table:table-cell>
          <table:table-cell table:style-name="ce13" table:formula="of:=[.F10]-[.G10]" office:value-type="currency" office:currency="USD" office:value="26999481" calcext:value-type="currency">
            <text:p>$26,999,481</text:p>
          </table:table-cell>
          <table:table-cell table:style-name="ce7" office:value-type="currency" office:currency="USD" office:value="43973713" calcext:value-type="currency">
            <text:p>$43,973,713</text:p>
          </table:table-cell>
          <table:table-cell table:style-name="ce10" office:value-type="currency" office:currency="USD" office:value="16974232" calcext:value-type="currency">
            <text:p>$16,974,232</text:p>
          </table:table-cell>
          <table:table-cell table:style-name="ce15"/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08" calcext:value-type="float">
            <text:p>2008</text:p>
          </table:table-cell>
          <table:table-cell table:style-name="ce7" office:value-type="currency" office:currency="USD" office:value="10375418" calcext:value-type="currency">
            <text:p>$10,375,418</text:p>
          </table:table-cell>
          <table:table-cell table:style-name="ce10" office:value-type="currency" office:currency="USD" office:value="10221573" calcext:value-type="currency">
            <text:p>$10,221,573</text:p>
          </table:table-cell>
          <table:table-cell table:style-name="ce7" table:formula="of:=[.B11]-[.C11]" office:value-type="currency" office:currency="USD" office:value="153845" calcext:value-type="currency">
            <text:p>$153,845</text:p>
          </table:table-cell>
          <table:table-cell table:style-name="ce13" table:formula="of:=[.F11]-[.G11]" office:value-type="currency" office:currency="USD" office:value="26930684" calcext:value-type="currency">
            <text:p>$26,930,684</text:p>
          </table:table-cell>
          <table:table-cell table:style-name="ce7" office:value-type="currency" office:currency="USD" office:value="44771519" calcext:value-type="currency">
            <text:p>$44,771,519</text:p>
          </table:table-cell>
          <table:table-cell table:style-name="ce10" office:value-type="currency" office:currency="USD" office:value="17840835" calcext:value-type="currency">
            <text:p>$17,840,835</text:p>
          </table:table-cell>
          <table:table-cell table:style-name="ce15" office:value-type="currency" office:currency="USD" office:value="315810" calcext:value-type="currency">
            <text:p>$315,810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09" calcext:value-type="float">
            <text:p>2009</text:p>
          </table:table-cell>
          <table:table-cell table:style-name="ce7" office:value-type="currency" office:currency="USD" office:value="13291634" calcext:value-type="currency">
            <text:p>$13,291,634</text:p>
          </table:table-cell>
          <table:table-cell table:style-name="ce10" office:value-type="currency" office:currency="USD" office:value="11364680" calcext:value-type="currency">
            <text:p>$11,364,680</text:p>
          </table:table-cell>
          <table:table-cell table:style-name="ce7" table:formula="of:=[.B12]-[.C12]" office:value-type="currency" office:currency="USD" office:value="1926954" calcext:value-type="currency">
            <text:p>$1,926,954</text:p>
          </table:table-cell>
          <table:table-cell table:style-name="ce13" table:formula="of:=[.F12]-[.G12]" office:value-type="currency" office:currency="USD" office:value="29316357" calcext:value-type="currency">
            <text:p>$29,316,357</text:p>
          </table:table-cell>
          <table:table-cell table:style-name="ce7" office:value-type="currency" office:currency="USD" office:value="44832983" calcext:value-type="currency">
            <text:p>$44,832,983</text:p>
          </table:table-cell>
          <table:table-cell table:style-name="ce10" office:value-type="currency" office:currency="USD" office:value="15516626" calcext:value-type="currency">
            <text:p>$15,516,626</text:p>
          </table:table-cell>
          <table:table-cell table:style-name="ce15" office:value-type="currency" office:currency="USD" office:value="328844" calcext:value-type="currency">
            <text:p>$328,844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0" calcext:value-type="float">
            <text:p>2010</text:p>
          </table:table-cell>
          <table:table-cell table:style-name="ce7" office:value-type="currency" office:currency="USD" office:value="13697540" calcext:value-type="currency">
            <text:p>$13,697,540</text:p>
          </table:table-cell>
          <table:table-cell table:style-name="ce10" office:value-type="currency" office:currency="USD" office:value="12679812" calcext:value-type="currency">
            <text:p>$12,679,812</text:p>
          </table:table-cell>
          <table:table-cell table:style-name="ce7" table:formula="of:=[.B13]-[.C13]" office:value-type="currency" office:currency="USD" office:value="1017728" calcext:value-type="currency">
            <text:p>$1,017,728</text:p>
          </table:table-cell>
          <table:table-cell table:style-name="ce13" table:formula="of:=[.F13]-[.G13]" office:value-type="currency" office:currency="USD" office:value="31092499" calcext:value-type="currency">
            <text:p>$31,092,499</text:p>
          </table:table-cell>
          <table:table-cell table:style-name="ce7" office:value-type="currency" office:currency="USD" office:value="46311603" calcext:value-type="currency">
            <text:p>$46,311,603</text:p>
          </table:table-cell>
          <table:table-cell table:style-name="ce10" office:value-type="currency" office:currency="USD" office:value="15219104" calcext:value-type="currency">
            <text:p>$15,219,104</text:p>
          </table:table-cell>
          <table:table-cell table:style-name="ce15" office:value-type="currency" office:currency="USD" office:value="341960" calcext:value-type="currency">
            <text:p>$341,960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1" calcext:value-type="float">
            <text:p>2011</text:p>
          </table:table-cell>
          <table:table-cell table:style-name="ce7" office:value-type="currency" office:currency="USD" office:value="16216345" calcext:value-type="currency">
            <text:p>$16,216,345</text:p>
          </table:table-cell>
          <table:table-cell table:style-name="ce10" office:value-type="currency" office:currency="USD" office:value="13111377" calcext:value-type="currency">
            <text:p>$13,111,377</text:p>
          </table:table-cell>
          <table:table-cell table:style-name="ce7" office:value-type="currency" office:currency="USD" office:value="3104968" calcext:value-type="currency">
            <text:p>$3,104,968</text:p>
          </table:table-cell>
          <table:table-cell table:style-name="ce13" office:value-type="currency" office:currency="USD" office:value="33752685" calcext:value-type="currency">
            <text:p>$33,752,685</text:p>
          </table:table-cell>
          <table:table-cell table:style-name="ce7" office:value-type="currency" office:currency="USD" office:value="50432485" calcext:value-type="currency">
            <text:p>$50,432,485</text:p>
          </table:table-cell>
          <table:table-cell table:style-name="ce10" office:value-type="currency" office:currency="USD" office:value="16679800" calcext:value-type="currency">
            <text:p>$16,679,800</text:p>
          </table:table-cell>
          <table:table-cell table:style-name="ce15" office:value-type="currency" office:currency="USD" office:value="470022" calcext:value-type="currency">
            <text:p>$470,022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2" calcext:value-type="float">
            <text:p>2012</text:p>
          </table:table-cell>
          <table:table-cell table:style-name="ce7" office:value-type="currency" office:currency="USD" office:value="16412414" calcext:value-type="currency">
            <text:p>$16,412,414</text:p>
          </table:table-cell>
          <table:table-cell table:style-name="ce10" office:value-type="currency" office:currency="USD" office:value="14086694" calcext:value-type="currency">
            <text:p>$14,086,694</text:p>
          </table:table-cell>
          <table:table-cell table:style-name="ce7" office:value-type="currency" office:currency="USD" office:value="2325720" calcext:value-type="currency">
            <text:p>$2,325,720</text:p>
          </table:table-cell>
          <table:table-cell table:style-name="ce13" office:value-type="currency" office:currency="USD" office:value="36303550" calcext:value-type="currency">
            <text:p>$36,303,550</text:p>
          </table:table-cell>
          <table:table-cell table:style-name="ce7" office:value-type="currency" office:currency="USD" office:value="65403772" calcext:value-type="currency">
            <text:p>$65,403,772</text:p>
          </table:table-cell>
          <table:table-cell table:style-name="ce10" office:value-type="currency" office:currency="USD" office:value="29100222" calcext:value-type="currency">
            <text:p>$29,100,222</text:p>
          </table:table-cell>
          <table:table-cell table:style-name="ce15" office:value-type="currency" office:currency="USD" office:value="470022" calcext:value-type="currency">
            <text:p>$470,022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3" calcext:value-type="float">
            <text:p>2013</text:p>
          </table:table-cell>
          <table:table-cell table:style-name="ce7" office:value-type="currency" office:currency="USD" office:value="19095900" calcext:value-type="currency">
            <text:p>$19,095,900</text:p>
          </table:table-cell>
          <table:table-cell table:style-name="ce10" office:value-type="currency" office:currency="USD" office:value="15891798" calcext:value-type="currency">
            <text:p>$15,891,798</text:p>
          </table:table-cell>
          <table:table-cell table:style-name="ce7" office:value-type="currency" office:currency="USD" office:value="3204102" calcext:value-type="currency">
            <text:p>$3,204,102</text:p>
          </table:table-cell>
          <table:table-cell table:style-name="ce13" office:value-type="currency" office:currency="USD" office:value="39767359" calcext:value-type="currency">
            <text:p>$39,767,359</text:p>
          </table:table-cell>
          <table:table-cell table:style-name="ce7" office:value-type="currency" office:currency="USD" office:value="69137381" calcext:value-type="currency">
            <text:p>$69,137,381</text:p>
          </table:table-cell>
          <table:table-cell table:style-name="ce10" office:value-type="currency" office:currency="USD" office:value="29370022" calcext:value-type="currency">
            <text:p>$29,370,022</text:p>
          </table:table-cell>
          <table:table-cell table:style-name="ce15" table:formula="of:=321664+144485" office:value-type="currency" office:currency="USD" office:value="466149" calcext:value-type="currency">
            <text:p>$466,149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4" calcext:value-type="float">
            <text:p>2014</text:p>
          </table:table-cell>
          <table:table-cell table:style-name="ce7" office:value-type="currency" office:currency="USD" office:value="21220470" calcext:value-type="currency">
            <text:p>$21,220,470</text:p>
          </table:table-cell>
          <table:table-cell table:style-name="ce10" office:value-type="currency" office:currency="USD" office:value="19385994" calcext:value-type="currency">
            <text:p>$19,385,994</text:p>
          </table:table-cell>
          <table:table-cell table:style-name="ce7" office:value-type="currency" office:currency="USD" office:value="1834476" calcext:value-type="currency">
            <text:p>$1,834,476</text:p>
          </table:table-cell>
          <table:table-cell table:style-name="ce13" office:value-type="currency" office:currency="USD" office:value="41524069" calcext:value-type="currency">
            <text:p>$41,524,069</text:p>
          </table:table-cell>
          <table:table-cell table:style-name="ce7" office:value-type="currency" office:currency="USD" office:value="70513872" calcext:value-type="currency">
            <text:p>$70,513,872</text:p>
          </table:table-cell>
          <table:table-cell table:style-name="ce10" office:value-type="currency" office:currency="USD" office:value="28989803" calcext:value-type="currency">
            <text:p>$28,989,803</text:p>
          </table:table-cell>
          <table:table-cell table:style-name="ce15" table:formula="of:=364702+91965" office:value-type="currency" office:currency="USD" office:value="456667" calcext:value-type="currency">
            <text:p>$456,667</text:p>
          </table:table-cell>
          <table:covered-table-cell table:style-name="ce41"/>
          <table:covered-table-cell table:number-columns-repeated="4" table:style-name="ce85"/>
          <table:table-cell/>
          <table:table-cell table:style-name="ce58"/>
          <table:table-cell table:style-name="ce59"/>
          <table:table-cell/>
        </table:table-row>
        <table:table-row table:style-name="ro1">
          <table:table-cell table:style-name="ce50" office:value-type="float" office:value="2015" calcext:value-type="float">
            <text:p>2015</text:p>
          </table:table-cell>
          <table:table-cell table:style-name="ce7" office:value-type="currency" office:currency="USD" office:value="20422879" calcext:value-type="currency">
            <text:p>$20,422,879</text:p>
          </table:table-cell>
          <table:table-cell table:style-name="ce10" office:value-type="currency" office:currency="USD" office:value="18349901" calcext:value-type="currency">
            <text:p>$18,349,901</text:p>
          </table:table-cell>
          <table:table-cell table:style-name="ce7" office:value-type="currency" office:currency="USD" office:value="2072978" calcext:value-type="currency">
            <text:p>$2,072,978</text:p>
          </table:table-cell>
          <table:table-cell table:style-name="ce13" office:value-type="currency" office:currency="USD" office:value="43560315" calcext:value-type="currency">
            <text:p>$43,560,315</text:p>
          </table:table-cell>
          <table:table-cell table:style-name="ce7" office:value-type="currency" office:currency="USD" office:value="72115164" calcext:value-type="currency">
            <text:p>$72,115,164</text:p>
          </table:table-cell>
          <table:table-cell table:style-name="ce10" office:value-type="currency" office:currency="USD" office:value="28554849" calcext:value-type="currency">
            <text:p>$28,554,849</text:p>
          </table:table-cell>
          <table:table-cell table:style-name="ce15" table:formula="of:=358822+153242" office:value-type="currency" office:currency="USD" office:value="512064" calcext:value-type="currency">
            <text:p>$512,064</text:p>
          </table:table-cell>
          <table:covered-table-cell table:style-name="ce41"/>
          <table:covered-table-cell table:style-name="ce46"/>
          <table:covered-table-cell table:number-columns-repeated="3" table:style-name="ce85"/>
          <table:table-cell/>
          <table:table-cell table:style-name="ce58"/>
          <table:table-cell table:style-name="ce59"/>
          <table:table-cell/>
        </table:table-row>
        <table:table-row table:style-name="ro2">
          <table:table-cell table:style-name="ce50" office:value-type="float" office:value="2016" calcext:value-type="float">
            <text:p>2016</text:p>
          </table:table-cell>
          <table:table-cell table:style-name="ce7" office:value-type="currency" office:currency="USD" office:value="20885339" calcext:value-type="currency">
            <text:p>$20,885,339</text:p>
          </table:table-cell>
          <table:table-cell table:style-name="ce10" office:value-type="currency" office:currency="USD" office:value="18408486" calcext:value-type="currency">
            <text:p>$18,408,486</text:p>
          </table:table-cell>
          <table:table-cell table:style-name="ce7" office:value-type="currency" office:currency="USD" office:value="2476851" calcext:value-type="currency">
            <text:p>$2,476,851</text:p>
          </table:table-cell>
          <table:table-cell table:style-name="ce13" office:value-type="currency" office:currency="USD" office:value="46325249" calcext:value-type="currency">
            <text:p>$46,325,249</text:p>
          </table:table-cell>
          <table:table-cell table:style-name="ce7" office:value-type="currency" office:currency="USD" office:value="73415041" calcext:value-type="currency">
            <text:p>$73,415,041</text:p>
          </table:table-cell>
          <table:table-cell table:style-name="ce10" office:value-type="currency" office:currency="USD" office:value="27089792" calcext:value-type="currency">
            <text:p>$27,089,792</text:p>
          </table:table-cell>
          <table:table-cell table:style-name="ce15" table:formula="of:=386545+148094" office:value-type="currency" office:currency="USD" office:value="534639" calcext:value-type="currency">
            <text:p>$534,639</text:p>
          </table:table-cell>
          <table:table-cell table:style-name="ce81" office:value-type="currency" office:currency="USD" office:value="40841.15" calcext:value-type="currency">
            <text:p>$40,841.15</text:p>
          </table:table-cell>
          <table:table-cell table:style-name="ce47" table:formula="of:=[.I19]/[.B19]" office:value-type="percentage" office:value="0.00195549375569149" calcext:value-type="percentage">
            <text:p>0.20%</text:p>
          </table:table-cell>
          <table:table-cell table:style-name="ce47" table:formula="of:=[.I19]/[.D19]" office:value-type="percentage" office:value="0.016489142867294" calcext:value-type="percentage">
            <text:p>1.65%</text:p>
          </table:table-cell>
          <table:table-cell table:style-name="ce47" table:formula="of:=[.I19]/[.F19]" office:value-type="percentage" office:value="0.000556304940291459" calcext:value-type="percentage">
            <text:p>0.06%</text:p>
          </table:table-cell>
          <table:table-cell table:style-name="ce47" table:formula="of:=[.I19]/[.H19]" office:value-type="percentage" office:value="0.0763901436296267" calcext:value-type="percentage">
            <text:p>7.64%</text:p>
          </table:table-cell>
          <table:table-cell/>
          <table:table-cell table:style-name="ce58"/>
          <table:table-cell table:style-name="ce59"/>
          <table:table-cell/>
        </table:table-row>
        <table:table-row table:style-name="ro2">
          <table:table-cell table:style-name="ce50" office:value-type="float" office:value="2017" calcext:value-type="float">
            <text:p>2017</text:p>
          </table:table-cell>
          <table:table-cell table:style-name="ce7" office:value-type="currency" office:currency="USD" office:value="24064610" calcext:value-type="currency">
            <text:p>$24,064,610</text:p>
          </table:table-cell>
          <table:table-cell table:style-name="ce10" office:value-type="currency" office:currency="USD" office:value="18717654" calcext:value-type="currency">
            <text:p>$18,717,654</text:p>
          </table:table-cell>
          <table:table-cell table:style-name="ce7" office:value-type="currency" office:currency="USD" office:value="5346956" calcext:value-type="currency">
            <text:p>$5,346,956</text:p>
          </table:table-cell>
          <table:table-cell table:style-name="ce13" office:value-type="currency" office:currency="USD" office:value="51678334" calcext:value-type="currency">
            <text:p>$51,678,334</text:p>
          </table:table-cell>
          <table:table-cell table:style-name="ce7" office:value-type="currency" office:currency="USD" office:value="78174675" calcext:value-type="currency">
            <text:p>$78,174,675</text:p>
          </table:table-cell>
          <table:table-cell table:style-name="ce10" office:value-type="currency" office:currency="USD" office:value="26496341" calcext:value-type="currency">
            <text:p>$26,496,341</text:p>
          </table:table-cell>
          <table:table-cell table:style-name="ce15" table:formula="of:=663044+38009" office:value-type="currency" office:currency="USD" office:value="701053" calcext:value-type="currency">
            <text:p>$701,053</text:p>
          </table:table-cell>
          <table:table-cell table:style-name="ce81" office:value-type="currency" office:currency="USD" office:value="46737.6" calcext:value-type="currency">
            <text:p>$46,737.60</text:p>
          </table:table-cell>
          <table:table-cell table:style-name="ce47" table:formula="of:=[.I20]/[.B20]" office:value-type="percentage" office:value="0.00194217151244088" calcext:value-type="percentage">
            <text:p>0.19%</text:p>
          </table:table-cell>
          <table:table-cell table:style-name="ce47" table:formula="of:=[.I20]/[.D20]" office:value-type="percentage" office:value="0.00874097336877281" calcext:value-type="percentage">
            <text:p>0.87%</text:p>
          </table:table-cell>
          <table:table-cell table:style-name="ce47" table:formula="of:=[.I20]/[.F20]" office:value-type="percentage" office:value="0.000597861135975301" calcext:value-type="percentage">
            <text:p>0.06%</text:p>
          </table:table-cell>
          <table:table-cell table:style-name="ce47" table:formula="of:=[.I20]/[.H20]" office:value-type="percentage" office:value="0.066667712712163" calcext:value-type="percentage">
            <text:p>6.67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0" office:value-type="float" office:value="2018" calcext:value-type="float">
            <text:p>2018</text:p>
          </table:table-cell>
          <table:table-cell table:style-name="ce7" office:value-type="currency" office:currency="USD" office:value="23349372" calcext:value-type="currency">
            <text:p>$23,349,372</text:p>
          </table:table-cell>
          <table:table-cell table:style-name="ce10" office:value-type="currency" office:currency="USD" office:value="19079879" calcext:value-type="currency">
            <text:p>$19,079,879</text:p>
          </table:table-cell>
          <table:table-cell table:style-name="ce7" office:value-type="currency" office:currency="USD" office:value="4269493" calcext:value-type="currency">
            <text:p>$4,269,493</text:p>
          </table:table-cell>
          <table:table-cell table:style-name="ce13" office:value-type="currency" office:currency="USD" office:value="55958591" calcext:value-type="currency">
            <text:p>$55,958,591</text:p>
          </table:table-cell>
          <table:table-cell table:style-name="ce7" office:value-type="currency" office:currency="USD" office:value="86064692" calcext:value-type="currency">
            <text:p>$86,064,692</text:p>
          </table:table-cell>
          <table:table-cell table:style-name="ce10" office:value-type="currency" office:currency="USD" office:value="30106101" calcext:value-type="currency">
            <text:p>$30,106,101</text:p>
          </table:table-cell>
          <table:table-cell table:style-name="ce15" table:formula="of:=370700+118996" office:value-type="currency" office:currency="USD" office:value="489696" calcext:value-type="currency">
            <text:p>$489,696</text:p>
          </table:table-cell>
          <table:table-cell table:style-name="ce81" office:value-type="currency" office:currency="USD" office:value="51097.18" calcext:value-type="currency">
            <text:p>$51,097.18</text:p>
          </table:table-cell>
          <table:table-cell table:style-name="ce47" table:formula="of:=[.I21]/[.B21]" office:value-type="percentage" office:value="0.00218837491646456" calcext:value-type="percentage">
            <text:p>0.22%</text:p>
          </table:table-cell>
          <table:table-cell table:style-name="ce47" table:formula="of:=[.I21]/[.D21]" office:value-type="percentage" office:value="0.0119679737149118" calcext:value-type="percentage">
            <text:p>1.20%</text:p>
          </table:table-cell>
          <table:table-cell table:style-name="ce47" table:formula="of:=[.I21]/[.F21]" office:value-type="percentage" office:value="0.000593706650341583" calcext:value-type="percentage">
            <text:p>0.06%</text:p>
          </table:table-cell>
          <table:table-cell table:style-name="ce47" table:formula="of:=[.I21]/[.H21]" office:value-type="percentage" office:value="0.104344695484546" calcext:value-type="percentage">
            <text:p>10.43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0" office:value-type="float" office:value="2019" calcext:value-type="float">
            <text:p>2019</text:p>
          </table:table-cell>
          <table:table-cell table:style-name="ce7" office:value-type="currency" office:currency="USD" office:value="23024967" calcext:value-type="currency">
            <text:p>$23,024,967</text:p>
          </table:table-cell>
          <table:table-cell table:style-name="ce10" office:value-type="currency" office:currency="USD" office:value="19024176" calcext:value-type="currency">
            <text:p>$19,024,176</text:p>
          </table:table-cell>
          <table:table-cell table:style-name="ce7" office:value-type="currency" office:currency="USD" office:value="4000791" calcext:value-type="currency">
            <text:p>$4,000,791</text:p>
          </table:table-cell>
          <table:table-cell table:style-name="ce13" office:value-type="currency" office:currency="USD" office:value="59893815" calcext:value-type="currency">
            <text:p>$59,893,815</text:p>
          </table:table-cell>
          <table:table-cell table:style-name="ce7" office:value-type="currency" office:currency="USD" office:value="87454244" calcext:value-type="currency">
            <text:p>$87,454,244</text:p>
          </table:table-cell>
          <table:table-cell table:style-name="ce10" office:value-type="currency" office:currency="USD" office:value="27560429" calcext:value-type="currency">
            <text:p>$27,560,429</text:p>
          </table:table-cell>
          <table:table-cell table:style-name="ce15" table:formula="of:=398187+88582" office:value-type="currency" office:currency="USD" office:value="486769" calcext:value-type="currency">
            <text:p>$486,769</text:p>
          </table:table-cell>
          <table:table-cell table:style-name="ce81" office:value-type="currency" office:currency="USD" office:value="53156.56" calcext:value-type="currency">
            <text:p>$53,156.56</text:p>
          </table:table-cell>
          <table:table-cell table:style-name="ce47" table:formula="of:=[.I22]/[.B22]" office:value-type="percentage" office:value="0.00230864869426306" calcext:value-type="percentage">
            <text:p>0.23%</text:p>
          </table:table-cell>
          <table:table-cell table:style-name="ce47" table:formula="of:=[.I22]/[.D22]" office:value-type="percentage" office:value="0.0132865125921349" calcext:value-type="percentage">
            <text:p>1.33%</text:p>
          </table:table-cell>
          <table:table-cell table:style-name="ce47" table:formula="of:=[.I22]/[.F22]" office:value-type="percentage" office:value="0.000607821388290773" calcext:value-type="percentage">
            <text:p>0.06%</text:p>
          </table:table-cell>
          <table:table-cell table:style-name="ce47" table:formula="of:=[.I22]/[.H22]" office:value-type="percentage" office:value="0.109202845702993" calcext:value-type="percentage">
            <text:p>10.92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0" office:value-type="float" office:value="2020" calcext:value-type="float">
            <text:p>2020</text:p>
          </table:table-cell>
          <table:table-cell table:style-name="ce7" office:value-type="currency" office:currency="USD" office:value="29673170" calcext:value-type="currency">
            <text:p>$29,673,170</text:p>
          </table:table-cell>
          <table:table-cell table:style-name="ce10" office:value-type="currency" office:currency="USD" office:value="19783511" calcext:value-type="currency">
            <text:p>$19,783,511</text:p>
          </table:table-cell>
          <table:table-cell table:style-name="ce7" office:value-type="currency" office:currency="USD" office:value="9889659" calcext:value-type="currency">
            <text:p>$9,889,659</text:p>
          </table:table-cell>
          <table:table-cell table:style-name="ce13" office:value-type="currency" office:currency="USD" office:value="71528455" calcext:value-type="currency">
            <text:p>$71,528,455</text:p>
          </table:table-cell>
          <table:table-cell table:style-name="ce7" office:value-type="currency" office:currency="USD" office:value="96499994" calcext:value-type="currency">
            <text:p>$96,499,994</text:p>
          </table:table-cell>
          <table:table-cell table:style-name="ce10" office:value-type="currency" office:currency="USD" office:value="24971539" calcext:value-type="currency">
            <text:p>$24,971,539</text:p>
          </table:table-cell>
          <table:table-cell table:style-name="ce15" table:formula="of:=535490+114647" office:value-type="currency" office:currency="USD" office:value="650137" calcext:value-type="currency">
            <text:p>$650,137</text:p>
          </table:table-cell>
          <table:table-cell table:style-name="ce81" office:value-type="currency" office:currency="USD" office:value="55549.73" calcext:value-type="currency">
            <text:p>$55,549.73</text:p>
          </table:table-cell>
          <table:table-cell table:style-name="ce47" table:formula="of:=[.I23]/[.B23]" office:value-type="percentage" office:value="0.00187205242985498" calcext:value-type="percentage">
            <text:p>0.19%</text:p>
          </table:table-cell>
          <table:table-cell table:style-name="ce47" table:formula="of:=[.I23]/[.D23]" office:value-type="percentage" office:value="0.00561695099901827" calcext:value-type="percentage">
            <text:p>0.56%</text:p>
          </table:table-cell>
          <table:table-cell table:style-name="ce47" table:formula="of:=[.I23]/[.F23]" office:value-type="percentage" office:value="0.000575644906257714" calcext:value-type="percentage">
            <text:p>0.06%</text:p>
          </table:table-cell>
          <table:table-cell table:style-name="ce47" table:formula="of:=[.I23]/[.H23]" office:value-type="percentage" office:value="0.0854431142974481" calcext:value-type="percentage">
            <text:p>8.54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0" office:value-type="float" office:value="2021" calcext:value-type="float">
            <text:p>2021</text:p>
          </table:table-cell>
          <table:table-cell table:style-name="ce7" office:value-type="currency" office:currency="USD" office:value="24485162" calcext:value-type="currency">
            <text:p>$24,485,162</text:p>
          </table:table-cell>
          <table:table-cell table:style-name="ce10" office:value-type="currency" office:currency="USD" office:value="21136187" calcext:value-type="currency">
            <text:p>$21,136,187</text:p>
          </table:table-cell>
          <table:table-cell table:style-name="ce7" office:value-type="currency" office:currency="USD" office:value="3348975" calcext:value-type="currency">
            <text:p>$3,348,975</text:p>
          </table:table-cell>
          <table:table-cell table:style-name="ce13" office:value-type="currency" office:currency="USD" office:value="71300636" calcext:value-type="currency">
            <text:p>$71,300,636</text:p>
          </table:table-cell>
          <table:table-cell table:style-name="ce7" office:value-type="currency" office:currency="USD" office:value="95855505" calcext:value-type="currency">
            <text:p>$95,855,505</text:p>
          </table:table-cell>
          <table:table-cell table:style-name="ce10" office:value-type="currency" office:currency="USD" office:value="24554869" calcext:value-type="currency">
            <text:p>$24,554,869</text:p>
          </table:table-cell>
          <table:table-cell table:style-name="ce15" table:formula="of:=505793+94451" office:value-type="currency" office:currency="USD" office:value="600244" calcext:value-type="currency">
            <text:p>$600,244</text:p>
          </table:table-cell>
          <table:table-cell table:style-name="ce81" office:value-type="currency" office:currency="USD" office:value="61661.61" calcext:value-type="currency">
            <text:p>$61,661.61</text:p>
          </table:table-cell>
          <table:table-cell table:style-name="ce47" table:formula="of:=[.I24]/[.B24]" office:value-type="percentage" office:value="0.00251832558837062" calcext:value-type="percentage">
            <text:p>0.25%</text:p>
          </table:table-cell>
          <table:table-cell table:style-name="ce47" table:formula="of:=[.I24]/[.D24]" office:value-type="percentage" office:value="0.0184120842944483" calcext:value-type="percentage">
            <text:p>1.84%</text:p>
          </table:table-cell>
          <table:table-cell table:style-name="ce47" table:formula="of:=[.I24]/[.F24]" office:value-type="percentage" office:value="0.000643276669399426" calcext:value-type="percentage">
            <text:p>0.06%</text:p>
          </table:table-cell>
          <table:table-cell table:style-name="ce47" table:formula="of:=[.I24]/[.H24]" office:value-type="percentage" office:value="0.102727574119858" calcext:value-type="percentage">
            <text:p>10.27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0" office:value-type="float" office:value="2022" calcext:value-type="float">
            <text:p>2022</text:p>
          </table:table-cell>
          <table:table-cell table:style-name="ce7" office:value-type="currency" office:currency="USD" office:value="26800193" calcext:value-type="currency">
            <text:p>$26,800,193</text:p>
          </table:table-cell>
          <table:table-cell table:style-name="ce10" office:value-type="currency" office:currency="USD" office:value="21234415" calcext:value-type="currency">
            <text:p>$21,234,415</text:p>
          </table:table-cell>
          <table:table-cell table:style-name="ce7" office:value-type="currency" office:currency="USD" office:value="5565778" calcext:value-type="currency">
            <text:p>$5,565,778</text:p>
          </table:table-cell>
          <table:table-cell table:style-name="ce13" office:value-type="currency" office:currency="USD" office:value="78112847" calcext:value-type="currency">
            <text:p>$78,112,847</text:p>
          </table:table-cell>
          <table:table-cell table:style-name="ce7" office:value-type="currency" office:currency="USD" office:value="102861586" calcext:value-type="currency">
            <text:p>$102,861,586</text:p>
          </table:table-cell>
          <table:table-cell table:style-name="ce10" office:value-type="currency" office:currency="USD" office:value="24748739" calcext:value-type="currency">
            <text:p>$24,748,739</text:p>
          </table:table-cell>
          <table:table-cell table:style-name="ce15" table:formula="of:=778833+44579" office:value-type="currency" office:currency="USD" office:value="823412" calcext:value-type="currency">
            <text:p>$823,412</text:p>
          </table:table-cell>
          <table:table-cell table:style-name="ce81" office:value-type="currency" office:currency="USD" office:value="16511" calcext:value-type="currency">
            <text:p>$16,511.00</text:p>
          </table:table-cell>
          <table:table-cell table:style-name="ce47" table:formula="of:=[.I25]/[.B25]" office:value-type="percentage" office:value="0.000616077652873619" calcext:value-type="percentage">
            <text:p>0.06%</text:p>
          </table:table-cell>
          <table:table-cell table:style-name="ce47" table:formula="of:=[.I25]/[.D25]" office:value-type="percentage" office:value="0.00296652148181261" calcext:value-type="percentage">
            <text:p>0.30%</text:p>
          </table:table-cell>
          <table:table-cell table:style-name="ce47" table:formula="of:=[.I25]/[.F25]" office:value-type="percentage" office:value="0.000160516677236534" calcext:value-type="percentage">
            <text:p>0.02%</text:p>
          </table:table-cell>
          <table:table-cell table:style-name="ce47" table:formula="of:=[.I25]/[.H25]" office:value-type="percentage" office:value="0.0200519302609143" calcext:value-type="percentage">
            <text:p>2.01%</text:p>
          </table:table-cell>
          <table:table-cell/>
          <table:table-cell table:style-name="ce58"/>
          <table:table-cell table:number-columns-repeated="2"/>
        </table:table-row>
        <table:table-row table:style-name="ro2">
          <table:table-cell table:style-name="ce5" office:value-type="float" office:value="2023" calcext:value-type="float">
            <text:p>2023</text:p>
          </table:table-cell>
          <table:table-cell table:number-columns-repeated="7"/>
          <table:table-cell table:style-name="ce81" office:value-type="currency" office:currency="USD" office:value="53297" calcext:value-type="currency">
            <text:p>$53,297.00</text:p>
          </table:table-cell>
          <table:table-cell table:style-name="ce21" table:number-columns-repeated="4"/>
          <table:table-cell/>
          <table:table-cell table:style-name="ce58"/>
          <table:table-cell table:number-columns-repeated="2"/>
        </table:table-row>
        <table:table-row table:style-name="ro2">
          <table:table-cell table:style-name="ce5" office:value-type="float" office:value="2024" calcext:value-type="float">
            <text:p>2024</text:p>
          </table:table-cell>
          <table:table-cell table:style-name="ce7"/>
          <table:table-cell table:style-name="ce10"/>
          <table:table-cell table:style-name="ce7"/>
          <table:table-cell table:style-name="ce13"/>
          <table:table-cell table:style-name="ce7"/>
          <table:table-cell table:style-name="ce10"/>
          <table:table-cell table:style-name="ce15"/>
          <table:table-cell table:style-name="ce81" office:value-type="currency" office:currency="USD" office:value="56890" calcext:value-type="currency">
            <text:p>$56,890.00</text:p>
          </table:table-cell>
          <table:table-cell table:style-name="ce20" table:number-columns-repeated="4"/>
          <table:table-cell/>
          <table:table-cell table:style-name="ce58"/>
          <table:table-cell table:style-name="ce59"/>
          <table:table-cell/>
        </table:table-row>
        <table:table-row table:style-name="ro1" table:number-rows-repeated="7">
          <table:table-cell/>
          <table:table-cell table:style-name="ce58" table:number-columns-repeated="4"/>
          <table:table-cell table:number-columns-repeated="12"/>
        </table:table-row>
        <table:table-row table:style-name="ro3">
          <table:table-cell table:style-name="ce5" office:value-type="string" calcext:value-type="string">
            <text:p>Year</text:p>
          </table:table-cell>
          <table:table-cell table:style-name="ce32" office:value-type="string" calcext:value-type="string">
            <text:p>Assistant HOS</text:p>
          </table:table-cell>
          <table:table-cell table:style-name="ce36" office:value-type="string" calcext:value-type="string">
            <text:p>Head Of School</text:p>
          </table:table-cell>
          <table:table-cell table:style-name="ce66" office:value-type="string" calcext:value-type="string">
            <text:p>Total</text:p>
          </table:table-cell>
          <table:table-cell table:style-name="ce58"/>
          <table:table-cell table:number-columns-repeated="12"/>
        </table:table-row>
        <table:table-row table:style-name="ro1">
          <table:table-cell table:style-name="ce61" office:value-type="float" office:value="2018" calcext:value-type="float">
            <text:p>2018</text:p>
          </table:table-cell>
          <table:table-cell table:style-name="ce64" table:formula="of:=110891+64697" office:value-type="currency" office:currency="USD" office:value="175588" calcext:value-type="currency">
            <text:p>$175,588</text:p>
          </table:table-cell>
          <table:table-cell table:style-name="ce64" table:formula="of:=370700+118996" office:value-type="currency" office:currency="USD" office:value="489696" calcext:value-type="currency">
            <text:p>$489,696</text:p>
          </table:table-cell>
          <table:table-cell table:style-name="ce67" table:formula="of:=[.B36]+[.C36]" office:value-type="currency" office:currency="USD" office:value="665284" calcext:value-type="currency">
            <text:p>$665,284</text:p>
          </table:table-cell>
          <table:table-cell table:style-name="ce58"/>
          <table:table-cell table:number-columns-repeated="12"/>
        </table:table-row>
        <table:table-row table:style-name="ro1">
          <table:table-cell table:style-name="ce62" office:value-type="float" office:value="2019" calcext:value-type="float">
            <text:p>2019</text:p>
          </table:table-cell>
          <table:table-cell table:style-name="ce64" table:formula="of:=147553+29014" office:value-type="currency" office:currency="USD" office:value="176567" calcext:value-type="currency">
            <text:p>$176,567</text:p>
          </table:table-cell>
          <table:table-cell table:style-name="ce64" table:formula="of:=398187+88582" office:value-type="currency" office:currency="USD" office:value="486769" calcext:value-type="currency">
            <text:p>$486,769</text:p>
          </table:table-cell>
          <table:table-cell table:style-name="ce67" table:formula="of:=[.B37]+[.C37]" office:value-type="currency" office:currency="USD" office:value="663336" calcext:value-type="currency">
            <text:p>$663,336</text:p>
          </table:table-cell>
          <table:table-cell table:number-columns-repeated="13"/>
        </table:table-row>
        <table:table-row table:style-name="ro1">
          <table:table-cell table:style-name="ce62" office:value-type="float" office:value="2020" calcext:value-type="float">
            <text:p>2020</text:p>
          </table:table-cell>
          <table:table-cell table:style-name="ce64" table:formula="of:=168418+20048" office:value-type="currency" office:currency="USD" office:value="188466" calcext:value-type="currency">
            <text:p>$188,466</text:p>
          </table:table-cell>
          <table:table-cell table:style-name="ce64" table:formula="of:=535490+114647" office:value-type="currency" office:currency="USD" office:value="650137" calcext:value-type="currency">
            <text:p>$650,137</text:p>
          </table:table-cell>
          <table:table-cell table:style-name="ce67" table:formula="of:=[.B38]+[.C38]" office:value-type="currency" office:currency="USD" office:value="838603" calcext:value-type="currency">
            <text:p>$838,603</text:p>
          </table:table-cell>
          <table:table-cell table:number-columns-repeated="13"/>
        </table:table-row>
        <table:table-row table:style-name="ro1">
          <table:table-cell table:style-name="ce62" office:value-type="float" office:value="2021" calcext:value-type="float">
            <text:p>2021</text:p>
          </table:table-cell>
          <table:table-cell table:style-name="ce64" table:formula="of:=181795+18803" office:value-type="currency" office:currency="USD" office:value="200598" calcext:value-type="currency">
            <text:p>$200,598</text:p>
          </table:table-cell>
          <table:table-cell table:style-name="ce64" table:formula="of:=505793+94451" office:value-type="currency" office:currency="USD" office:value="600244" calcext:value-type="currency">
            <text:p>$600,244</text:p>
          </table:table-cell>
          <table:table-cell table:style-name="ce67" table:formula="of:=[.B39]+[.C39]" office:value-type="currency" office:currency="USD" office:value="800842" calcext:value-type="currency">
            <text:p>$800,842</text:p>
          </table:table-cell>
          <table:table-cell table:number-columns-repeated="13"/>
        </table:table-row>
        <table:table-row table:style-name="ro1">
          <table:table-cell table:style-name="ce62" office:value-type="float" office:value="2022" calcext:value-type="float">
            <text:p>2022</text:p>
          </table:table-cell>
          <table:table-cell table:style-name="ce64" table:formula="of:=238809+20449" office:value-type="currency" office:currency="USD" office:value="259258" calcext:value-type="currency">
            <text:p>$259,258</text:p>
          </table:table-cell>
          <table:table-cell table:style-name="ce64" table:formula="of:=778833+44579" office:value-type="currency" office:currency="USD" office:value="823412" calcext:value-type="currency">
            <text:p>$823,412</text:p>
          </table:table-cell>
          <table:table-cell table:style-name="ce67" table:formula="of:=[.B40]+[.C40]" office:value-type="currency" office:currency="USD" office:value="1082670" calcext:value-type="currency">
            <text:p>$1,082,670</text:p>
          </table:table-cell>
          <table:table-cell table:number-columns-repeated="13"/>
        </table:table-row>
        <table:table-row table:style-name="ro1" table:number-rows-repeated="1048535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alaries" table:style-name="ta1">
        <office:forms form:automatic-focus="false" form:apply-design-mode="false"/>
        <table:table-column table:style-name="co19" table:default-cell-style-name="ce50"/>
        <table:table-column table:style-name="co20" table:default-cell-style-name="ce102"/>
        <table:table-column table:style-name="co21" table:default-cell-style-name="ce58"/>
        <table:table-column table:style-name="co22" table:default-cell-style-name="ce106"/>
        <table:table-column table:style-name="co23" table:default-cell-style-name="ce108"/>
        <table:table-column table:style-name="co23" table:default-cell-style-name="ce58"/>
        <table:table-column table:style-name="co24" table:default-cell-style-name="ce58"/>
        <table:table-column table:style-name="co22" table:default-cell-style-name="ce108"/>
        <table:table-column table:style-name="co18" table:default-cell-style-name="ce106"/>
        <table:table-column table:style-name="co25" table:default-cell-style-name="ce106"/>
        <table:table-column table:style-name="co24" table:default-cell-style-name="ce106"/>
        <table:table-column table:style-name="co26" table:default-cell-style-name="ce106"/>
        <table:table-column table:style-name="co27" table:default-cell-style-name="ce106"/>
        <table:table-column table:style-name="co28" table:default-cell-style-name="ce106"/>
        <table:table-column table:style-name="co29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06"/>
        <table:table-column table:style-name="co13" table:default-cell-style-name="ce106"/>
        <table:table-column table:style-name="co18" table:number-columns-repeated="16363" table:default-cell-style-name="Default"/>
        <table:table-row table:style-name="ro1">
          <table:table-cell office:value-type="string" calcext:value-type="string">
            <text:p>IRS Form 990 Eagle Hill Foundation Of Massachusetts</text:p>
          </table:table-cell>
          <table:table-cell table:style-name="ce50"/>
          <table:table-cell table:style-name="Default" table:number-columns-repeated="14"/>
          <table:table-cell table:style-name="ce105" table:number-columns-repeated="4"/>
          <table:table-cell table:number-columns-repeated="16363"/>
        </table:table-row>
        <table:table-row table:style-name="ro3">
          <table:table-cell office:value-type="string" calcext:value-type="string">
            <text:p>Year</text:p>
          </table:table-cell>
          <table:table-cell table:style-name="ce101" office:value-type="string" calcext:value-type="string">
            <text:p>Total</text:p>
          </table:table-cell>
          <table:table-cell table:style-name="ce105" office:value-type="string" calcext:value-type="string">
            <text:p>Peter J. McDonald</text:p>
          </table:table-cell>
          <table:table-cell table:style-name="ce105" office:value-type="string" calcext:value-type="string">
            <text:p>John McDonald</text:p>
          </table:table-cell>
          <table:table-cell table:style-name="ce105" office:value-type="string" calcext:value-type="string">
            <text:p>Erin Wynne</text:p>
          </table:table-cell>
          <table:table-cell table:style-name="ce105" office:value-type="string" calcext:value-type="string">
            <text:p>Michael Riendeau</text:p>
          </table:table-cell>
          <table:table-cell table:style-name="ce105" office:value-type="string" calcext:value-type="string">
            <text:p>Dana Harbert</text:p>
          </table:table-cell>
          <table:table-cell table:style-name="ce105" office:value-type="string" calcext:value-type="string">
            <text:p>Eugene Labonte</text:p>
          </table:table-cell>
          <table:table-cell table:style-name="ce105" office:value-type="string" calcext:value-type="string">
            <text:p>Fredrick Macdonald</text:p>
          </table:table-cell>
          <table:table-cell table:style-name="ce105" office:value-type="string" calcext:value-type="string">
            <text:p>Jared Geary</text:p>
          </table:table-cell>
          <table:table-cell table:style-name="ce105" office:value-type="string" calcext:value-type="string">
            <text:p>Robert Martin</text:p>
          </table:table-cell>
          <table:table-cell table:style-name="ce105" office:value-type="string" calcext:value-type="string">
            <text:p>Christopher Hancock</text:p>
          </table:table-cell>
          <table:table-cell table:style-name="ce105" office:value-type="string" calcext:value-type="string">
            <text:p>David Annunziata</text:p>
          </table:table-cell>
          <table:table-cell table:style-name="ce105" office:value-type="string" calcext:value-type="string">
            <text:p>Jason Pryzpek</text:p>
          </table:table-cell>
          <table:table-cell table:style-name="ce105" office:value-type="string" calcext:value-type="string">
            <text:p>James Barkus</text:p>
          </table:table-cell>
          <table:table-cell table:style-name="ce105" office:value-type="string" calcext:value-type="string">
            <text:p>Philip Lewis</text:p>
          </table:table-cell>
          <table:table-cell table:style-name="ce105" office:value-type="string" calcext:value-type="string">
            <text:p>Robert Isabella</text:p>
          </table:table-cell>
          <table:table-cell table:style-name="ce105" office:value-type="string" calcext:value-type="string">
            <text:p>Dorothy Bachtold</text:p>
          </table:table-cell>
          <table:table-cell table:style-name="ce105" office:value-type="string" calcext:value-type="string">
            <text:p>Scott Kelly</text:p>
          </table:table-cell>
          <table:table-cell table:style-name="ce105" office:value-type="string" calcext:value-type="string">
            <text:p>Ronald Baglio</text:p>
          </table:table-cell>
          <table:table-cell table:number-columns-repeated="16363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SUM([.C3:.T3])" office:value-type="currency" office:currency="USD" office:value="537585" calcext:value-type="currency">
            <text:p>$537,585</text:p>
          </table:table-cell>
          <table:table-cell table:formula="of:=122147+58149+2859" office:value-type="currency" office:currency="USD" office:value="183155" calcext:value-type="currency">
            <text:p>$183,155</text:p>
          </table:table-cell>
          <table:table-cell table:style-name="ce58" table:formula="of:=121909+58707+14956" office:value-type="currency" office:currency="USD" office:value="195572" calcext:value-type="currency">
            <text:p>$195,572</text:p>
          </table:table-cell>
          <table:table-cell office:value-type="string" calcext:value-type="string">
            <text:p>????</text:p>
          </table:table-cell>
          <table:table-cell table:formula="of:=56042+2321" office:value-type="currency" office:currency="USD" office:value="58363" calcext:value-type="currency">
            <text:p>$58,363</text:p>
          </table:table-cell>
          <table:table-cell table:formula="of:=49452+1963" office:value-type="currency" office:currency="USD" office:value="51415" calcext:value-type="currency">
            <text:p>$51,415</text:p>
          </table:table-cell>
          <table:table-cell table:style-name="ce106"/>
          <table:table-cell table:number-columns-repeated="6"/>
          <table:table-cell table:style-name="ce58" table:formula="of:=46433+2647" office:value-type="currency" office:currency="USD" office:value="49080" calcext:value-type="currency">
            <text:p>$49,080</text:p>
          </table:table-cell>
          <table:table-cell table:number-columns-repeated="16368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formula="of:=SUM([.C4:.T4])" office:value-type="currency" office:currency="USD" office:value="470318" calcext:value-type="currency">
            <text:p>$470,318</text:p>
          </table:table-cell>
          <table:table-cell table:formula="of:=132609+4927+5276" office:value-type="currency" office:currency="USD" office:value="142812" calcext:value-type="currency">
            <text:p>$142,812</text:p>
          </table:table-cell>
          <table:table-cell table:style-name="ce58" table:formula="of:=123580+17947+16170" office:value-type="currency" office:currency="USD" office:value="157697" calcext:value-type="currency">
            <text:p>$157,697</text:p>
          </table:table-cell>
          <table:table-cell office:value-type="string" calcext:value-type="string">
            <text:p>????</text:p>
          </table:table-cell>
          <table:table-cell table:formula="of:=56042+5219" office:value-type="currency" office:currency="USD" office:value="61261" calcext:value-type="currency">
            <text:p>$61,261</text:p>
          </table:table-cell>
          <table:table-cell table:formula="of:=51603+4103" office:value-type="currency" office:currency="USD" office:value="55706" calcext:value-type="currency">
            <text:p>$55,706</text:p>
          </table:table-cell>
          <table:table-cell table:style-name="ce106"/>
          <table:table-cell table:number-columns-repeated="6"/>
          <table:table-cell table:style-name="ce108" office:value-type="string" calcext:value-type="string">
            <text:p>????</text:p>
          </table:table-cell>
          <table:table-cell table:style-name="ce58" table:formula="of:=50112+2730" office:value-type="currency" office:currency="USD" office:value="52842" calcext:value-type="currency">
            <text:p>$52,842</text:p>
          </table:table-cell>
          <table:table-cell table:number-columns-repeated="16367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formula="of:=SUM([.C5:.T5])" office:value-type="currency" office:currency="USD" office:value="740119" calcext:value-type="currency">
            <text:p>$740,119</text:p>
          </table:table-cell>
          <table:table-cell table:formula="of:=139188+58398+1110" office:value-type="currency" office:currency="USD" office:value="198696" calcext:value-type="currency">
            <text:p>$198,696</text:p>
          </table:table-cell>
          <table:table-cell table:style-name="ce58" table:formula="of:=139188+58398+1110" office:value-type="currency" office:currency="USD" office:value="198696" calcext:value-type="currency">
            <text:p>$198,696</text:p>
          </table:table-cell>
          <table:table-cell office:value-type="string" calcext:value-type="string">
            <text:p>????</text:p>
          </table:table-cell>
          <table:table-cell table:formula="of:=75433+6380" office:value-type="currency" office:currency="USD" office:value="81813" calcext:value-type="currency">
            <text:p>$81,813</text:p>
          </table:table-cell>
          <table:table-cell table:formula="of:=58727+4890" office:value-type="currency" office:currency="USD" office:value="63617" calcext:value-type="currency">
            <text:p>$63,617</text:p>
          </table:table-cell>
          <table:table-cell table:style-name="ce106"/>
          <table:table-cell table:number-columns-repeated="6"/>
          <table:table-cell table:style-name="ce58" table:formula="of:=54020+4776" office:value-type="currency" office:currency="USD" office:value="58796" calcext:value-type="currency">
            <text:p>$58,796</text:p>
          </table:table-cell>
          <table:table-cell table:style-name="ce58" table:formula="of:=62220+5687" office:value-type="currency" office:currency="USD" office:value="67907" calcext:value-type="currency">
            <text:p>$67,907</text:p>
          </table:table-cell>
          <table:table-cell table:style-name="ce58" table:formula="of:=64731+5863" office:value-type="currency" office:currency="USD" office:value="70594" calcext:value-type="currency">
            <text:p>$70,594</text:p>
          </table:table-cell>
          <table:table-cell table:number-columns-repeated="16366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formula="of:=SUM([.C6:.T6])" office:value-type="currency" office:currency="USD" office:value="565686" calcext:value-type="currency">
            <text:p>$565,686</text:p>
          </table:table-cell>
          <table:table-cell table:formula="of:=178686+23225+2355" office:value-type="currency" office:currency="USD" office:value="204266" calcext:value-type="currency">
            <text:p>$204,266</text:p>
          </table:table-cell>
          <table:table-cell/>
          <table:table-cell office:value-type="string" calcext:value-type="string">
            <text:p>????</text:p>
          </table:table-cell>
          <table:table-cell table:formula="of:=68681+10536" office:value-type="currency" office:currency="USD" office:value="79217" calcext:value-type="currency">
            <text:p>$79,217</text:p>
          </table:table-cell>
          <table:table-cell table:formula="of:=64517+8054" office:value-type="currency" office:currency="USD" office:value="72571" calcext:value-type="currency">
            <text:p>$72,571</text:p>
          </table:table-cell>
          <table:table-cell table:style-name="ce106"/>
          <table:table-cell table:number-columns-repeated="7"/>
          <table:table-cell table:style-name="ce58" table:formula="of:=64786+8651" office:value-type="currency" office:currency="USD" office:value="73437" calcext:value-type="currency">
            <text:p>$73,437</text:p>
          </table:table-cell>
          <table:table-cell table:style-name="ce58" table:formula="of:=71566+6293" office:value-type="currency" office:currency="USD" office:value="77859" calcext:value-type="currency">
            <text:p>$77,859</text:p>
          </table:table-cell>
          <table:table-cell table:style-name="ce58" table:formula="of:=53158+5178" office:value-type="currency" office:currency="USD" office:value="58336" calcext:value-type="currency">
            <text:p>$58,336</text:p>
          </table:table-cell>
          <table:table-cell table:number-columns-repeated="1636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formula="of:=SUM([.C7:.T7])" office:value-type="currency" office:currency="USD" office:value="613227" calcext:value-type="currency">
            <text:p>$613,227</text:p>
          </table:table-cell>
          <table:table-cell table:formula="of:=192606+45111+3795" office:value-type="currency" office:currency="USD" office:value="241512" calcext:value-type="currency">
            <text:p>$241,512</text:p>
          </table:table-cell>
          <table:table-cell/>
          <table:table-cell office:value-type="string" calcext:value-type="string">
            <text:p>????</text:p>
          </table:table-cell>
          <table:table-cell table:formula="of:=76726+11336" office:value-type="currency" office:currency="USD" office:value="88062" calcext:value-type="currency">
            <text:p>$88,062</text:p>
          </table:table-cell>
          <table:table-cell table:formula="of:=66674+8528" office:value-type="currency" office:currency="USD" office:value="75202" calcext:value-type="currency">
            <text:p>$75,202</text:p>
          </table:table-cell>
          <table:table-cell table:style-name="ce106"/>
          <table:table-cell table:number-columns-repeated="8"/>
          <table:table-cell table:style-name="ce58" table:formula="of:=60081+5532" office:value-type="currency" office:currency="USD" office:value="65613" calcext:value-type="currency">
            <text:p>$65,613</text:p>
          </table:table-cell>
          <table:table-cell/>
          <table:table-cell table:style-name="ce58" table:formula="of:=67552+6962" office:value-type="currency" office:currency="USD" office:value="74514" calcext:value-type="currency">
            <text:p>$74,514</text:p>
          </table:table-cell>
          <table:table-cell table:style-name="ce58" table:formula="of:=58486+9838" office:value-type="currency" office:currency="USD" office:value="68324" calcext:value-type="currency">
            <text:p>$68,324</text:p>
          </table:table-cell>
          <table:table-cell table:number-columns-repeated="16363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formula="of:=SUM([.C8:.T8])" office:value-type="currency" office:currency="USD" office:value="819331" calcext:value-type="currency">
            <text:p>$819,331</text:p>
          </table:table-cell>
          <table:table-cell table:formula="of:=199281+71925+2795" office:value-type="currency" office:currency="USD" office:value="274001" calcext:value-type="currency">
            <text:p>$274,001</text:p>
          </table:table-cell>
          <table:table-cell/>
          <table:table-cell office:value-type="string" calcext:value-type="string">
            <text:p>????</text:p>
          </table:table-cell>
          <table:table-cell table:formula="of:=102019+20644" office:value-type="currency" office:currency="USD" office:value="122663" calcext:value-type="currency">
            <text:p>$122,663</text:p>
          </table:table-cell>
          <table:table-cell table:formula="of:=89500+15752" office:value-type="currency" office:currency="USD" office:value="105252" calcext:value-type="currency">
            <text:p>$105,252</text:p>
          </table:table-cell>
          <table:table-cell table:style-name="ce58" table:formula="of:=80257+15752" office:value-type="currency" office:currency="USD" office:value="96009" calcext:value-type="currency">
            <text:p>$96,009</text:p>
          </table:table-cell>
          <table:table-cell table:number-columns-repeated="10"/>
          <table:table-cell table:style-name="ce58" table:formula="of:=106655+15083" office:value-type="currency" office:currency="USD" office:value="121738" calcext:value-type="currency">
            <text:p>$121,738</text:p>
          </table:table-cell>
          <table:table-cell table:style-name="ce58" table:formula="of:=79553+20115" office:value-type="currency" office:currency="USD" office:value="99668" calcext:value-type="currency">
            <text:p>$99,668</text:p>
          </table:table-cell>
          <table:table-cell table:number-columns-repeated="1636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formula="of:=SUM([.C9:.T9])" office:value-type="currency" office:currency="USD" office:value="868166" calcext:value-type="currency">
            <text:p>$868,166</text:p>
          </table:table-cell>
          <table:table-cell table:formula="of:=242380+100099+2363" office:value-type="currency" office:currency="USD" office:value="344842" calcext:value-type="currency">
            <text:p>$344,842</text:p>
          </table:table-cell>
          <table:table-cell/>
          <table:table-cell office:value-type="string" calcext:value-type="string">
            <text:p>????</text:p>
          </table:table-cell>
          <table:table-cell table:formula="of:=112033+21862" office:value-type="currency" office:currency="USD" office:value="133895" calcext:value-type="currency">
            <text:p>$133,895</text:p>
          </table:table-cell>
          <table:table-cell table:formula="of:=86054+14496" office:value-type="currency" office:currency="USD" office:value="100550" calcext:value-type="currency">
            <text:p>$100,550</text:p>
          </table:table-cell>
          <table:table-cell table:style-name="ce58" table:formula="of:=88289+9691" office:value-type="currency" office:currency="USD" office:value="97980" calcext:value-type="currency">
            <text:p>$97,980</text:p>
          </table:table-cell>
          <table:table-cell table:number-columns-repeated="10"/>
          <table:table-cell table:style-name="ce58" table:formula="of:=77921+11804" office:value-type="currency" office:currency="USD" office:value="89725" calcext:value-type="currency">
            <text:p>$89,725</text:p>
          </table:table-cell>
          <table:table-cell table:style-name="ce58" table:formula="of:=78297+22877" office:value-type="currency" office:currency="USD" office:value="101174" calcext:value-type="currency">
            <text:p>$101,174</text:p>
          </table:table-cell>
          <table:table-cell table:number-columns-repeated="16363"/>
        </table:table-row>
        <table:table-row table:style-name="ro1">
          <table:table-cell table:style-name="ce99" office:value-type="float" office:value="2007" calcext:value-type="float">
            <text:p>2007</text:p>
          </table:table-cell>
          <table:table-cell table:number-columns-repeated="2" table:style-name="ce103" office:value-type="string" calcext:value-type="string">
            <text:p>????</text:p>
          </table:table-cell>
          <table:table-cell table:style-name="ce107"/>
          <table:table-cell table:number-columns-repeated="4" table:style-name="ce103" office:value-type="string" calcext:value-type="string">
            <text:p>????</text:p>
          </table:table-cell>
          <table:table-cell table:style-name="ce107" table:number-columns-repeated="12"/>
          <table:table-cell table:style-name="ce110" table:number-columns-repeated="1636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formula="of:=SUM([.C11:.T11])" office:value-type="currency" office:currency="USD" office:value="502203" calcext:value-type="currency">
            <text:p>$502,203</text:p>
          </table:table-cell>
          <table:table-cell table:formula="of:=229227+86583" office:value-type="currency" office:currency="USD" office:value="315810" calcext:value-type="currency">
            <text:p>$315,810</text:p>
          </table:table-cell>
          <table:table-cell/>
          <table:table-cell office:value-type="string" calcext:value-type="string">
            <text:p>????</text:p>
          </table:table-cell>
          <table:table-cell table:formula="of:=155473+30920" office:value-type="currency" office:currency="USD" office:value="186393" calcext:value-type="currency">
            <text:p>$186,393</text:p>
          </table:table-cell>
          <table:table-cell table:style-name="ce108" office:value-type="string" calcext:value-type="string">
            <text:p>????</text:p>
          </table:table-cell>
          <table:table-cell office:value-type="string" calcext:value-type="string">
            <text:p>????</text:p>
          </table:table-cell>
          <table:table-cell table:number-columns-repeated="1637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formula="of:=SUM([.C12:.T12])" office:value-type="currency" office:currency="USD" office:value="328844" calcext:value-type="currency">
            <text:p>$328,844</text:p>
          </table:table-cell>
          <table:table-cell table:formula="of:=283805+18343+26696" office:value-type="currency" office:currency="USD" office:value="328844" calcext:value-type="currency">
            <text:p>$328,844</text:p>
          </table:table-cell>
          <table:table-cell/>
          <table:table-cell office:value-type="string" calcext:value-type="string">
            <text:p>????</text:p>
          </table:table-cell>
          <table:table-cell table:number-columns-repeated="2" table:style-name="ce108" office:value-type="string" calcext:value-type="string">
            <text:p>????</text:p>
          </table:table-cell>
          <table:table-cell office:value-type="string" calcext:value-type="string">
            <text:p>????</text:p>
          </table:table-cell>
          <table:table-cell table:number-columns-repeated="1637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formula="of:=SUM([.C13:.T13])" office:value-type="currency" office:currency="USD" office:value="468326" calcext:value-type="currency">
            <text:p>$468,326</text:p>
          </table:table-cell>
          <table:table-cell table:formula="of:=270035+18717+28208+25000" office:value-type="currency" office:currency="USD" office:value="341960" calcext:value-type="currency">
            <text:p>$341,960</text:p>
          </table:table-cell>
          <table:table-cell/>
          <table:table-cell office:value-type="string" calcext:value-type="string">
            <text:p>????</text:p>
          </table:table-cell>
          <table:table-cell table:formula="of:=118656+7710" office:value-type="currency" office:currency="USD" office:value="126366" calcext:value-type="currency">
            <text:p>$126,366</text:p>
          </table:table-cell>
          <table:table-cell table:style-name="ce108" office:value-type="string" calcext:value-type="string">
            <text:p>????</text:p>
          </table:table-cell>
          <table:table-cell office:value-type="string" calcext:value-type="string">
            <text:p>????</text:p>
          </table:table-cell>
          <table:table-cell table:number-columns-repeated="1637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formula="of:=SUM([.C14:.T14])" office:value-type="currency" office:currency="USD" office:value="520146" calcext:value-type="currency">
            <text:p>$520,146</text:p>
          </table:table-cell>
          <table:table-cell table:formula="of:=279825+20000+25000+16500+36036" office:value-type="currency" office:currency="USD" office:value="377361" calcext:value-type="currency">
            <text:p>$377,361</text:p>
          </table:table-cell>
          <table:table-cell/>
          <table:table-cell office:value-type="string" calcext:value-type="string">
            <text:p>????</text:p>
          </table:table-cell>
          <table:table-cell table:formula="of:=118600+24185" office:value-type="currency" office:currency="USD" office:value="142785" calcext:value-type="currency">
            <text:p>$142,785</text:p>
          </table:table-cell>
          <table:table-cell table:style-name="ce108" office:value-type="string" calcext:value-type="string">
            <text:p>????</text:p>
          </table:table-cell>
          <table:table-cell office:value-type="string" calcext:value-type="string">
            <text:p>????</text:p>
          </table:table-cell>
          <table:table-cell table:number-columns-repeated="16375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formula="of:=SUM([.C15:.T15])" office:value-type="currency" office:currency="USD" office:value="1083250" calcext:value-type="currency">
            <text:p>$1,083,250</text:p>
          </table:table-cell>
          <table:table-cell table:formula="of:=237833+50000+72233+87000+22956" office:value-type="currency" office:currency="USD" office:value="470022" calcext:value-type="currency">
            <text:p>$470,022</text:p>
          </table:table-cell>
          <table:table-cell/>
          <table:table-cell table:style-name="ce58" table:formula="of:=155631+14018+21676" office:value-type="currency" office:currency="USD" office:value="191325" calcext:value-type="currency">
            <text:p>$191,325</text:p>
          </table:table-cell>
          <table:table-cell table:formula="of:=128292+17370+8412" office:value-type="currency" office:currency="USD" office:value="154074" calcext:value-type="currency">
            <text:p>$154,074</text:p>
          </table:table-cell>
          <table:table-cell table:formula="of:=107805+35593" office:value-type="currency" office:currency="USD" office:value="143398" calcext:value-type="currency">
            <text:p>$143,398</text:p>
          </table:table-cell>
          <table:table-cell table:style-name="ce58" table:formula="of:=102250+22181" office:value-type="currency" office:currency="USD" office:value="124431" calcext:value-type="currency">
            <text:p>$124,431</text:p>
          </table:table-cell>
          <table:table-cell table:number-columns-repeated="16375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formula="of:=SUM([.C16:.T16])" office:value-type="currency" office:currency="USD" office:value="892937" calcext:value-type="currency">
            <text:p>$892,937</text:p>
          </table:table-cell>
          <table:table-cell table:formula="of:=279861+30000+54841+70261+21704" office:value-type="currency" office:currency="USD" office:value="456667" calcext:value-type="currency">
            <text:p>$456,667</text:p>
          </table:table-cell>
          <table:table-cell/>
          <table:table-cell office:value-type="string" calcext:value-type="string">
            <text:p>????</text:p>
          </table:table-cell>
          <table:table-cell table:style-name="ce109" table:formula="of:=134232+26434" office:value-type="currency" office:currency="USD" office:value="160666" calcext:value-type="currency">
            <text:p>$160,666</text:p>
          </table:table-cell>
          <table:table-cell table:style-name="ce109" table:formula="of:=113792+34901" office:value-type="currency" office:currency="USD" office:value="148693" calcext:value-type="currency">
            <text:p>$148,693</text:p>
          </table:table-cell>
          <table:table-cell table:style-name="ce58" table:formula="of:=106557+20354" office:value-type="currency" office:currency="USD" office:value="126911" calcext:value-type="currency">
            <text:p>$126,911</text:p>
          </table:table-cell>
          <table:table-cell table:number-columns-repeated="1637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formula="of:=SUM([.C17:.T17])" office:value-type="currency" office:currency="USD" office:value="1049171" calcext:value-type="currency">
            <text:p>$1,049,171</text:p>
          </table:table-cell>
          <table:table-cell table:formula="of:=279861+30000+54841+70261+21704" office:value-type="currency" office:currency="USD" office:value="456667" calcext:value-type="currency">
            <text:p>$456,667</text:p>
          </table:table-cell>
          <table:table-cell/>
          <table:table-cell office:value-type="string" calcext:value-type="string">
            <text:p>????</text:p>
          </table:table-cell>
          <table:table-cell table:style-name="ce109" table:formula="of:=142548+26352+8752" office:value-type="currency" office:currency="USD" office:value="177652" calcext:value-type="currency">
            <text:p>$177,652</text:p>
          </table:table-cell>
          <table:table-cell table:style-name="ce109" table:formula="of:=124298+14659+22196" office:value-type="currency" office:currency="USD" office:value="161153" calcext:value-type="currency">
            <text:p>$161,153</text:p>
          </table:table-cell>
          <table:table-cell table:style-name="ce58" table:formula="of:=220865+32834" office:value-type="currency" office:currency="USD" office:value="253699" calcext:value-type="currency">
            <text:p>$253,699</text:p>
          </table:table-cell>
          <table:table-cell table:number-columns-repeated="1637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formula="of:=SUM([.C18:.T18])" office:value-type="currency" office:currency="USD" office:value="1299071" calcext:value-type="currency">
            <text:p>$1,299,071</text:p>
          </table:table-cell>
          <table:table-cell table:formula="of:=301888+56934+72668+80574" office:value-type="currency" office:currency="USD" office:value="512064" calcext:value-type="currency">
            <text:p>$512,064</text:p>
          </table:table-cell>
          <table:table-cell/>
          <table:table-cell office:value-type="string" calcext:value-type="string">
            <text:p>????</text:p>
          </table:table-cell>
          <table:table-cell table:formula="of:=164050+37701" office:value-type="currency" office:currency="USD" office:value="201751" calcext:value-type="currency">
            <text:p>$201,751</text:p>
          </table:table-cell>
          <table:table-cell table:formula="of:=123581+36770" office:value-type="currency" office:currency="USD" office:value="160351" calcext:value-type="currency">
            <text:p>$160,351</text:p>
          </table:table-cell>
          <table:table-cell table:style-name="ce58" table:formula="of:=120018+21985" office:value-type="currency" office:currency="USD" office:value="142003" calcext:value-type="currency">
            <text:p>$142,003</text:p>
          </table:table-cell>
          <table:table-cell table:style-name="ce58" table:formula="of:=124992+11347" office:value-type="currency" office:currency="USD" office:value="136339" calcext:value-type="currency">
            <text:p>$136,339</text:p>
          </table:table-cell>
          <table:table-cell table:style-name="ce58" table:formula="of:=108950+37613" office:value-type="currency" office:currency="USD" office:value="146563" calcext:value-type="currency">
            <text:p>$146,563</text:p>
          </table:table-cell>
          <table:table-cell table:style-name="ce108" office:value-type="string" calcext:value-type="string">
            <text:p>????</text:p>
          </table:table-cell>
          <table:table-cell table:number-columns-repeated="1637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SUM([.C19:.T19])" office:value-type="currency" office:currency="USD" office:value="1141247" calcext:value-type="currency">
            <text:p>$1,141,247</text:p>
          </table:table-cell>
          <table:table-cell table:formula="of:=386545+148094" office:value-type="currency" office:currency="USD" office:value="534639" calcext:value-type="currency">
            <text:p>$534,639</text:p>
          </table:table-cell>
          <table:table-cell/>
          <table:table-cell office:value-type="string" calcext:value-type="string">
            <text:p>????</text:p>
          </table:table-cell>
          <table:table-cell table:formula="of:=158612+36399" office:value-type="currency" office:currency="USD" office:value="195011" calcext:value-type="currency">
            <text:p>$195,011</text:p>
          </table:table-cell>
          <table:table-cell table:formula="of:=134789+18153" office:value-type="currency" office:currency="USD" office:value="152942" calcext:value-type="currency">
            <text:p>$152,942</text:p>
          </table:table-cell>
          <table:table-cell table:style-name="ce58" table:formula="of:=119791+12834" office:value-type="currency" office:currency="USD" office:value="132625" calcext:value-type="currency">
            <text:p>$132,625</text:p>
          </table:table-cell>
          <table:table-cell table:style-name="ce58" table:formula="of:=119114+6916" office:value-type="currency" office:currency="USD" office:value="126030" calcext:value-type="currency">
            <text:p>$126,030</text:p>
          </table:table-cell>
          <table:table-cell table:number-columns-repeated="2" table:style-name="ce108" office:value-type="string" calcext:value-type="string">
            <text:p>????</text:p>
          </table:table-cell>
          <table:table-cell table:number-columns-repeated="16372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formula="of:=SUM([.C20:.T20])" office:value-type="currency" office:currency="USD" office:value="1740025" calcext:value-type="currency">
            <text:p>$1,740,025</text:p>
          </table:table-cell>
          <table:table-cell table:formula="of:=636044+147584" office:value-type="currency" office:currency="USD" office:value="783628" calcext:value-type="currency">
            <text:p>$783,628</text:p>
          </table:table-cell>
          <table:table-cell/>
          <table:table-cell table:style-name="ce58" table:formula="of:=111716+59610" office:value-type="currency" office:currency="USD" office:value="171326" calcext:value-type="currency">
            <text:p>$171,326</text:p>
          </table:table-cell>
          <table:table-cell table:formula="of:=189185+28104" office:value-type="currency" office:currency="USD" office:value="217289" calcext:value-type="currency">
            <text:p>$217,289</text:p>
          </table:table-cell>
          <table:table-cell table:formula="of:=132079+38009" office:value-type="currency" office:currency="USD" office:value="170088" calcext:value-type="currency">
            <text:p>$170,088</text:p>
          </table:table-cell>
          <table:table-cell office:value-type="string" calcext:value-type="string">
            <text:p>????</text:p>
          </table:table-cell>
          <table:table-cell table:style-name="ce108" office:value-type="string" calcext:value-type="string">
            <text:p>????</text:p>
          </table:table-cell>
          <table:table-cell table:style-name="ce58" table:formula="of:=101615+35081" office:value-type="currency" office:currency="USD" office:value="136696" calcext:value-type="currency">
            <text:p>$136,696</text:p>
          </table:table-cell>
          <table:table-cell table:style-name="ce58" table:formula="of:=116303+1209" office:value-type="currency" office:currency="USD" office:value="117512" calcext:value-type="currency">
            <text:p>$117,512</text:p>
          </table:table-cell>
          <table:table-cell table:style-name="ce58" table:formula="of:=112402+31084" office:value-type="currency" office:currency="USD" office:value="143486" calcext:value-type="currency">
            <text:p>$143,486</text:p>
          </table:table-cell>
          <table:table-cell table:number-columns-repeated="16371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formula="of:=SUM([.C21:.T21])" office:value-type="currency" office:currency="USD" office:value="1536281" calcext:value-type="currency">
            <text:p>$1,536,281</text:p>
          </table:table-cell>
          <table:table-cell table:formula="of:=370700+118996" office:value-type="currency" office:currency="USD" office:value="489696" calcext:value-type="currency">
            <text:p>$489,696</text:p>
          </table:table-cell>
          <table:table-cell/>
          <table:table-cell table:style-name="ce58" table:formula="of:=110891+64697" office:value-type="currency" office:currency="USD" office:value="175588" calcext:value-type="currency">
            <text:p>$175,588</text:p>
          </table:table-cell>
          <table:table-cell table:formula="of:=191600+27915" office:value-type="currency" office:currency="USD" office:value="219515" calcext:value-type="currency">
            <text:p>$219,515</text:p>
          </table:table-cell>
          <table:table-cell table:formula="of:=136805+38861" office:value-type="currency" office:currency="USD" office:value="175666" calcext:value-type="currency">
            <text:p>$175,666</text:p>
          </table:table-cell>
          <table:table-cell office:value-type="string" calcext:value-type="string">
            <text:p>????</text:p>
          </table:table-cell>
          <table:table-cell table:style-name="ce108" office:value-type="string" calcext:value-type="string">
            <text:p>????</text:p>
          </table:table-cell>
          <table:table-cell table:style-name="ce58" table:formula="of:=119525+36190" office:value-type="currency" office:currency="USD" office:value="155715" calcext:value-type="currency">
            <text:p>$155,715</text:p>
          </table:table-cell>
          <table:table-cell table:style-name="ce58" table:formula="of:=152761+15537" office:value-type="currency" office:currency="USD" office:value="168298" calcext:value-type="currency">
            <text:p>$168,298</text:p>
          </table:table-cell>
          <table:table-cell table:style-name="ce58" table:formula="of:=115996+35807" office:value-type="currency" office:currency="USD" office:value="151803" calcext:value-type="currency">
            <text:p>$151,803</text:p>
          </table:table-cell>
          <table:table-cell table:number-columns-repeated="16371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SUM([.C22:.T22])" office:value-type="currency" office:currency="USD" office:value="1619375" calcext:value-type="currency">
            <text:p>$1,619,375</text:p>
          </table:table-cell>
          <table:table-cell table:formula="of:=398187+88582" office:value-type="currency" office:currency="USD" office:value="486769" calcext:value-type="currency">
            <text:p>$486,769</text:p>
          </table:table-cell>
          <table:table-cell/>
          <table:table-cell table:style-name="ce58" table:formula="of:=147553+29014" office:value-type="currency" office:currency="USD" office:value="176567" calcext:value-type="currency">
            <text:p>$176,567</text:p>
          </table:table-cell>
          <table:table-cell table:formula="of:=213934+27850" office:value-type="currency" office:currency="USD" office:value="241784" calcext:value-type="currency">
            <text:p>$241,784</text:p>
          </table:table-cell>
          <table:table-cell table:formula="of:=142649+37185" office:value-type="currency" office:currency="USD" office:value="179834" calcext:value-type="currency">
            <text:p>$179,834</text:p>
          </table:table-cell>
          <table:table-cell office:value-type="string" calcext:value-type="string">
            <text:p>????</text:p>
          </table:table-cell>
          <table:table-cell table:style-name="ce58" table:formula="of:=118375+22296" office:value-type="currency" office:currency="USD" office:value="140671" calcext:value-type="currency">
            <text:p>$140,671</text:p>
          </table:table-cell>
          <table:table-cell table:style-name="ce58" table:formula="of:=111285+46164" office:value-type="currency" office:currency="USD" office:value="157449" calcext:value-type="currency">
            <text:p>$157,449</text:p>
          </table:table-cell>
          <table:table-cell table:style-name="ce58" table:formula="of:=158406+20381" office:value-type="currency" office:currency="USD" office:value="178787" calcext:value-type="currency">
            <text:p>$178,787</text:p>
          </table:table-cell>
          <table:table-cell table:style-name="ce108" office:value-type="string" calcext:value-type="string">
            <text:p>????</text:p>
          </table:table-cell>
          <table:table-cell table:style-name="ce58" table:formula="of:=56655+859" office:value-type="currency" office:currency="USD" office:value="57514" calcext:value-type="currency">
            <text:p>$57,514</text:p>
          </table:table-cell>
          <table:table-cell table:number-columns-repeated="16370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SUM([.C23:.T23])" office:value-type="currency" office:currency="USD" office:value="1724189" calcext:value-type="currency">
            <text:p>$1,724,189</text:p>
          </table:table-cell>
          <table:table-cell table:formula="of:=535490+114647" office:value-type="currency" office:currency="USD" office:value="650137" calcext:value-type="currency">
            <text:p>$650,137</text:p>
          </table:table-cell>
          <table:table-cell/>
          <table:table-cell table:style-name="ce58" table:formula="of:=168418+20048" office:value-type="currency" office:currency="USD" office:value="188466" calcext:value-type="currency">
            <text:p>$188,466</text:p>
          </table:table-cell>
          <table:table-cell table:formula="of:=195540+30876" office:value-type="currency" office:currency="USD" office:value="226416" calcext:value-type="currency">
            <text:p>$226,416</text:p>
          </table:table-cell>
          <table:table-cell table:formula="of:=149003+20205" office:value-type="currency" office:currency="USD" office:value="169208" calcext:value-type="currency">
            <text:p>$169,208</text:p>
          </table:table-cell>
          <table:table-cell office:value-type="string" calcext:value-type="string">
            <text:p>????</text:p>
          </table:table-cell>
          <table:table-cell table:style-name="ce58" table:formula="of:=141426+19202" office:value-type="currency" office:currency="USD" office:value="160628" calcext:value-type="currency">
            <text:p>$160,628</text:p>
          </table:table-cell>
          <table:table-cell table:style-name="ce58" table:formula="of:=113906+17023" office:value-type="currency" office:currency="USD" office:value="130929" calcext:value-type="currency">
            <text:p>$130,929</text:p>
          </table:table-cell>
          <table:table-cell table:style-name="ce58" table:formula="of:=84032+7546" office:value-type="currency" office:currency="USD" office:value="91578" calcext:value-type="currency">
            <text:p>$91,578</text:p>
          </table:table-cell>
          <table:table-cell table:style-name="ce108" office:value-type="string" calcext:value-type="string">
            <text:p>????</text:p>
          </table:table-cell>
          <table:table-cell table:style-name="ce58" table:formula="of:=102350+4477" office:value-type="currency" office:currency="USD" office:value="106827" calcext:value-type="currency">
            <text:p>$106,827</text:p>
          </table:table-cell>
          <table:table-cell table:number-columns-repeated="16370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formula="of:=SUM([.C24:.T24])" office:value-type="currency" office:currency="USD" office:value="1636954" calcext:value-type="currency">
            <text:p>$1,636,954</text:p>
          </table:table-cell>
          <table:table-cell table:formula="of:=505793+94451" office:value-type="currency" office:currency="USD" office:value="600244" calcext:value-type="currency">
            <text:p>$600,244</text:p>
          </table:table-cell>
          <table:table-cell/>
          <table:table-cell table:style-name="ce58" table:formula="of:=181794+18803" office:value-type="currency" office:currency="USD" office:value="200597" calcext:value-type="currency">
            <text:p>$200,597</text:p>
          </table:table-cell>
          <table:table-cell table:formula="of:=206270+23815" office:value-type="currency" office:currency="USD" office:value="230085" calcext:value-type="currency">
            <text:p>$230,085</text:p>
          </table:table-cell>
          <table:table-cell table:formula="of:=157542+15940" office:value-type="currency" office:currency="USD" office:value="173482" calcext:value-type="currency">
            <text:p>$173,482</text:p>
          </table:table-cell>
          <table:table-cell office:value-type="string" calcext:value-type="string">
            <text:p>????</text:p>
          </table:table-cell>
          <table:table-cell table:style-name="ce58" table:formula="of:=144244+20961" office:value-type="currency" office:currency="USD" office:value="165205" calcext:value-type="currency">
            <text:p>$165,205</text:p>
          </table:table-cell>
          <table:table-cell table:style-name="ce58" table:formula="of:=115845+18678" office:value-type="currency" office:currency="USD" office:value="134523" calcext:value-type="currency">
            <text:p>$134,523</text:p>
          </table:table-cell>
          <table:table-cell/>
          <table:table-cell table:style-name="ce108" office:value-type="string" calcext:value-type="string">
            <text:p>????</text:p>
          </table:table-cell>
          <table:table-cell table:style-name="ce58" table:formula="of:=123727+9091" office:value-type="currency" office:currency="USD" office:value="132818" calcext:value-type="currency">
            <text:p>$132,818</text:p>
          </table:table-cell>
          <table:table-cell table:number-columns-repeated="1637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formula="of:=SUM([.C25:.T25])" office:value-type="currency" office:currency="USD" office:value="2080099" calcext:value-type="currency">
            <text:p>$2,080,099</text:p>
          </table:table-cell>
          <table:table-cell table:formula="of:=778833+44579" office:value-type="currency" office:currency="USD" office:value="823412" calcext:value-type="currency">
            <text:p>$823,412</text:p>
          </table:table-cell>
          <table:table-cell/>
          <table:table-cell table:style-name="ce58" table:formula="of:=238809+20449" office:value-type="currency" office:currency="USD" office:value="259258" calcext:value-type="currency">
            <text:p>$259,258</text:p>
          </table:table-cell>
          <table:table-cell table:formula="of:=270085+26258" office:value-type="currency" office:currency="USD" office:value="296343" calcext:value-type="currency">
            <text:p>$296,343</text:p>
          </table:table-cell>
          <table:table-cell table:formula="of:=170390+17346" office:value-type="currency" office:currency="USD" office:value="187736" calcext:value-type="currency">
            <text:p>$187,736</text:p>
          </table:table-cell>
          <table:table-cell office:value-type="string" calcext:value-type="string">
            <text:p>????</text:p>
          </table:table-cell>
          <table:table-cell table:style-name="ce58" table:formula="of:=170390+17346" office:value-type="currency" office:currency="USD" office:value="187736" calcext:value-type="currency">
            <text:p>$187,736</text:p>
          </table:table-cell>
          <table:table-cell table:style-name="ce108" office:value-type="string" calcext:value-type="string">
            <text:p>????</text:p>
          </table:table-cell>
          <table:table-cell/>
          <table:table-cell table:style-name="ce108" office:value-type="string" calcext:value-type="string">
            <text:p>????</text:p>
          </table:table-cell>
          <table:table-cell table:style-name="ce58" table:formula="of:=133045+19387" office:value-type="currency" office:currency="USD" office:value="152432" calcext:value-type="currency">
            <text:p>$152,432</text:p>
          </table:table-cell>
          <table:table-cell table:style-name="ce58" table:formula="of:=155914+17268" office:value-type="currency" office:currency="USD" office:value="173182" calcext:value-type="currency">
            <text:p>$173,182</text:p>
          </table:table-cell>
          <table:table-cell table:number-columns-repeated="16369"/>
        </table:table-row>
        <table:table-row table:style-name="ro1">
          <table:table-cell table:style-name="ce100" office:value-type="float" office:value="2023" calcext:value-type="float">
            <text:p>2023</text:p>
          </table:table-cell>
          <table:table-cell table:style-name="ce104"/>
          <table:table-cell/>
          <table:table-cell table:style-name="ce58" table:number-columns-repeated="2"/>
          <table:table-cell table:number-columns-repeated="2"/>
          <table:table-cell table:style-name="ce58" table:number-columns-repeated="13"/>
          <table:table-cell table:number-columns-repeated="16363"/>
        </table:table-row>
        <table:table-row table:style-name="ro1">
          <table:table-cell table:style-name="ce100" office:value-type="float" office:value="2024" calcext:value-type="float">
            <text:p>2024</text:p>
          </table:table-cell>
          <table:table-cell table:style-name="ce104"/>
          <table:table-cell/>
          <table:table-cell table:style-name="ce58" table:number-columns-repeated="2"/>
          <table:table-cell table:number-columns-repeated="2"/>
          <table:table-cell table:style-name="ce58" table:number-columns-repeated="9"/>
          <table:table-cell table:style-name="ce105" table:number-columns-repeated="4"/>
          <table:table-cell table:number-columns-repeated="16363"/>
        </table:table-row>
      </table:table>
      <table:table table:name="School Lunch" table:style-name="ta1">
        <table:table-column table:style-name="co24" table:default-cell-style-name="ce114"/>
        <table:table-column table:style-name="co16" table:default-cell-style-name="ce58"/>
        <table:table-column table:style-name="co34" table:default-cell-style-name="Default"/>
        <table:table-row table:style-name="ro1">
          <table:table-cell table:style-name="ce97" office:value-type="string" calcext:value-type="string">
            <text:p>Massachusetts Department Of Education</text:p>
          </table:table-cell>
          <table:table-cell table:style-name="ce129"/>
          <table:table-cell table:style-name="ce97"/>
        </table:table-row>
        <table:table-row table:style-name="ro3">
          <table:table-cell table:style-name="ce111" office:value-type="string" calcext:value-type="string" table:number-columns-spanned="3" table:number-rows-spanned="1">
            <text:p>Bureau Of Nutrition For Reimbursement Of Meals Provided To Students</text:p>
          </table:table-cell>
          <table:covered-table-cell table:style-name="ce129"/>
          <table:covered-table-cell table:style-name="ce97"/>
        </table:table-row>
        <table:table-row table:style-name="ro4">
          <table:table-cell table:style-name="ce112" office:value-type="string" calcext:value-type="string">
            <text:p>Year</text:p>
          </table:table-cell>
          <table:table-cell table:style-name="ce132" office:value-type="string" calcext:value-type="string">
            <text:p>School Lunch Money From State</text:p>
          </table:table-cell>
          <table:table-cell table:style-name="ce133" office:value-type="string" calcext:value-type="string">
            <text:p>PILOT Payments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currency" office:currency="USD" office:value="73789" calcext:value-type="currency">
            <text:p>$73,789</text:p>
          </table:table-cell>
          <table:table-cell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currency" office:currency="USD" office:value="74124" calcext:value-type="currency">
            <text:p>$74,124</text:p>
          </table:table-cell>
          <table:table-cell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currency" office:currency="USD" office:value="78246" calcext:value-type="currency">
            <text:p>$78,246</text:p>
          </table:table-cell>
          <table:table-cell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currency" office:currency="USD" office:value="91300" calcext:value-type="currency">
            <text:p>$91,300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currency" office:currency="USD" office:value="102659" calcext:value-type="currency">
            <text:p>$102,659</text:p>
          </table:table-cell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currency" office:currency="USD" office:value="34315" calcext:value-type="currency">
            <text:p>$34,315</text:p>
          </table:table-cell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currency" office:currency="USD" office:value="135403" calcext:value-type="currency">
            <text:p>$135,403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currency" office:currency="USD" office:value="142975" calcext:value-type="currency">
            <text:p>$142,975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currency" office:currency="USD" office:value="169674" calcext:value-type="currency">
            <text:p>$169,674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currency" office:currency="USD" office:value="165323" calcext:value-type="currency">
            <text:p>$165,323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currency" office:currency="USD" office:value="166680" calcext:value-type="currency">
            <text:p>$166,680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currency" office:currency="USD" office:value="171812" calcext:value-type="currency">
            <text:p>$171,812</text:p>
          </table:table-cell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currency" office:currency="USD" office:value="170251" calcext:value-type="currency">
            <text:p>$170,251</text:p>
          </table:table-cell>
          <table:table-cell table:style-name="ce81" office:value-type="currency" office:currency="USD" office:value="40841.15" calcext:value-type="currency">
            <text:p>$40,841.15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currency" office:currency="USD" office:value="130777" calcext:value-type="currency">
            <text:p>$130,777</text:p>
          </table:table-cell>
          <table:table-cell table:style-name="ce81" office:value-type="currency" office:currency="USD" office:value="46737.6" calcext:value-type="currency">
            <text:p>$46,737.60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currency" office:currency="USD" office:value="173154" calcext:value-type="currency">
            <text:p>$173,154</text:p>
          </table:table-cell>
          <table:table-cell table:style-name="ce81" office:value-type="currency" office:currency="USD" office:value="51097.18" calcext:value-type="currency">
            <text:p>$51,097.18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  <table:table-cell office:value-type="currency" office:currency="USD" office:value="111542" calcext:value-type="currency">
            <text:p>$111,542</text:p>
          </table:table-cell>
          <table:table-cell table:style-name="ce81" office:value-type="currency" office:currency="USD" office:value="53156.56" calcext:value-type="currency">
            <text:p>$53,156.56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  <table:table-cell office:value-type="currency" office:currency="USD" office:value="147787" calcext:value-type="currency">
            <text:p>$147,787</text:p>
          </table:table-cell>
          <table:table-cell table:style-name="ce81" office:value-type="currency" office:currency="USD" office:value="55549.73" calcext:value-type="currency">
            <text:p>$55,549.73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currency" office:currency="USD" office:value="203126" calcext:value-type="currency">
            <text:p>$203,126</text:p>
          </table:table-cell>
          <table:table-cell table:style-name="ce81" office:value-type="currency" office:currency="USD" office:value="61661.61" calcext:value-type="currency">
            <text:p>$61,661.6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  <table:table-cell office:value-type="currency" office:currency="USD" office:value="153508" calcext:value-type="currency">
            <text:p>$153,508</text:p>
          </table:table-cell>
          <table:table-cell table:style-name="ce81" office:value-type="currency" office:currency="USD" office:value="16511" calcext:value-type="currency">
            <text:p>$16,511.00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  <table:table-cell/>
          <table:table-cell table:style-name="ce81" office:value-type="currency" office:currency="USD" office:value="53297" calcext:value-type="currency">
            <text:p>$53,297.00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  <table:table-cell/>
          <table:table-cell table:style-name="ce81" office:value-type="currency" office:currency="USD" office:value="56890" calcext:value-type="currency">
            <text:p>$56,890.00</text:p>
          </table:table-cell>
        </table:table-row>
        <table:table-row table:style-name="ro1"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Financials.A2:Financials.M2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30P0"/>
    </number:currency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4" number:min-decimal-places="4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08:07:21.65795859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4T04:41:36.952777826</meta:creation-date>
    <dc:date>2025-01-23T08:07:07.458637594</dc:date>
    <meta:editing-duration>P1DT8H30M21S</meta:editing-duration>
    <meta:editing-cycles>137</meta:editing-cycles>
    <meta:generator>LibreOffice/24.2.7.2$Linux_X86_64 LibreOffice_project/420$Build-2</meta:generator>
    <meta:document-statistic meta:table-count="3" meta:cell-count="55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2cm" svg:height="7.476cm" xlink:href=".." xlink:type="simple" chart:class="chart:bar" chart:style-name="ch1">
        <chart:title svg:x="4.827cm" svg:y="0.285cm" chart:style-name="ch2">
          <text:p>Revenue</text:p>
        </chart:title>
        <chart:plot-area chart:style-name="ch3" table:cell-range-address="Financials.A4:Financials.B27 Financials.C6:Financials.C6 Financials.B3:Financials.B3" chart:data-source-has-labels="both" svg:x="0.232cm" svg:y="1.213cm" svg:width="11.156cm" svg:height="6.114cm">
          <chart:coordinate-region svg:x="2.388cm" svg:y="1.412cm" svg:width="9cm" svg:height="4.861cm"/>
          <chart:axis chart:dimension="x" chart:name="primary-x" chart:style-name="ch4" chartooo:axis-type="auto">
            <chartooo:date-scale/>
            <chart:categories table:cell-range-address="Financials.A4:Financials.A27 Financials.C6:Financials.C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inancials.B4:Financials.B27" chart:label-cell-address="Financials.B3:Financials.B3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$6,421,071</text:p>
                <draw:g>
                  <svg:desc>Financials.B3:Financials.B3</svg:desc>
                </draw:g>
              </table:table-cell>
            </table:table-row>
          </table:table-header-rows>
          <table:table-rows>
            <table:table-row>
              <table:table-cell office:value-type="float" office:value="2001">
                <text:p>2001</text:p>
                <draw:g>
                  <svg:desc>Financials.A4:Financials.A27 Financials.C6:Financials.C6</svg:desc>
                </draw:g>
              </table:table-cell>
              <table:table-cell office:value-type="float" office:value="5152448">
                <text:p>5152448</text:p>
                <draw:g>
                  <svg:desc>Financials.B4:Financials.B27</svg:desc>
                </draw:g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6622853">
                <text:p>6622853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6788469">
                <text:p>678846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9010525">
                <text:p>9010525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9779041">
                <text:p>977904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6197166">
                <text:p>1619716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5780013">
                <text:p>1578001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0375418">
                <text:p>1037541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3291634">
                <text:p>132916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697540">
                <text:p>1369754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216345">
                <text:p>1621634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6412414">
                <text:p>1641241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9095900">
                <text:p>190959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1220470">
                <text:p>2122047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422879">
                <text:p>2042287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885339">
                <text:p>2088533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4064610">
                <text:p>2406461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23349372">
                <text:p>2334937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3024967">
                <text:p>23024967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29673170">
                <text:p>29673170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24485162">
                <text:p>2448516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26800193">
                <text:p>26800193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